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386</text:p>
          </table:table-cell>
          <table:table-cell table:number-columns-repeated="3" table:style-name="ce2"/>
          <table:table-cell office:value-type="string" table:style-name="ce4">
            <text:p>14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6:0201001:784</text:p>
          </table:table-cell>
          <table:table-cell office:value-type="string" table:style-name="ce5">
            <text:p>08.06.2022</text:p>
          </table:table-cell>
          <table:table-cell office:value-type="string" table:number-columns-spanned="2" table:number-rows-spanned="1" table:style-name="ce9">
            <text:p>0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6:0201001:827</text:p>
          </table:table-cell>
          <table:table-cell office:value-type="string" table:style-name="ce5">
            <text:p>08.06.2022</text:p>
          </table:table-cell>
          <table:table-cell office:value-type="string" table:number-columns-spanned="2" table:number-rows-spanned="1" table:style-name="ce9">
            <text:p>07.06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44 d7 25 c1 3f 7a 66 d9 56 ca 48 1a 49 f9 4d ca a3 db b9 55 1a a2 dd 10 a4 97 84 ed e7 bf 68 7b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6-14T07:20:46Z</meta:creation-date>
    <dc:date>2022-06-14T12:32:08Z</dc:date>
  </office:meta>
</office:document-meta>
</file>