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75</text:p>
          </table:table-cell>
          <table:table-cell table:number-columns-repeated="3" table:style-name="ce2"/>
          <table:table-cell office:value-type="string" table:style-name="ce4">
            <text:p>14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201001:1644</text:p>
          </table:table-cell>
          <table:table-cell office:value-type="string" table:style-name="ce5">
            <text:p>1970353,24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03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2:0201001:1645</text:p>
          </table:table-cell>
          <table:table-cell office:value-type="string" table:style-name="ce5">
            <text:p>33420337,32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03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2316</text:p>
          </table:table-cell>
          <table:table-cell office:value-type="string" table:style-name="ce5">
            <text:p>06.06.2022</text:p>
          </table:table-cell>
          <table:table-cell office:value-type="string" table:number-columns-spanned="2" table:number-rows-spanned="1" table:style-name="ce9">
            <text:p>03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d 96 38 33 c8 a3 7c 76 25 07 b0 a2 4d ce 4b 09 74 39 97 0b 0d 53 4c 36 11 24 b6 fd 43 d3 24 3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14T06:41:27Z</meta:creation-date>
    <dc:date>2022-06-14T12:29:00Z</dc:date>
  </office:meta>
</office:document-meta>
</file>