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42</text:p>
          </table:table-cell>
          <table:table-cell table:number-columns-repeated="3" table:style-name="ce2"/>
          <table:table-cell office:value-type="string" table:style-name="ce4">
            <text:p>14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3001:334</text:p>
          </table:table-cell>
          <table:table-cell office:value-type="string" table:style-name="ce5">
            <text:p>83363,49</text:p>
          </table:table-cell>
          <table:table-cell office:value-type="string" table:style-name="ce5">
            <text:p>12.04.2022</text:p>
          </table:table-cell>
          <table:table-cell office:value-type="string" table:style-name="ce5">
            <text:p>11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1001006:1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1001009:11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503001:16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503001:28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503001:29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505001: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505001:30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505001:5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508001:30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509001:13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509001: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601001:12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601001:1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602001:7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603001:17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603001:19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105001:4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101001:60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101001:60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401001:164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8:0101001:12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08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201001:310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1001:311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407023:1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407023:1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407023:1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407023:1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407023:1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407023:1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407023:1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407023:1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407023:2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407023:2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407023:2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407023:2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407023:2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407023:2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407023:2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407023:2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407023:3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407023:3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407023:32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407023:33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407023:34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407023:35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407023:3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407023:3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407023:3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407023:3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407023:40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407023:41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407023:6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407023:7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407023:8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407023:9</text:p>
          </table:table-cell>
          <table:table-cell office:value-type="string" table:style-name="ce5">
            <text:p>12.04.2022</text:p>
          </table:table-cell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1">
            <text:p>04 20 eb 97 a2 52 4c 13 04 15 e0 df 78 c4 b9 d9 c9 43 2f 74 64 9c 08 6c bc 0e dc 09 74 b8 9c 78 14 1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14T12:53:46Z</meta:creation-date>
    <dc:date>2022-04-15T11:51:33Z</dc:date>
    <meta:print-date>2022-04-14T13:00:05Z</meta:print-date>
  </office:meta>
</office:document-meta>
</file>