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8</text:p>
          </table:table-cell>
          <table:table-cell table:number-columns-repeated="3" table:style-name="ce2"/>
          <table:table-cell office:value-type="string" table:style-name="ce4">
            <text:p>14.04.2022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6">
            <text:p>1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:09:0000000:22</text:p>
          </table:table-cell>
          <table:table-cell office:value-type="string" table:style-name="ce6">
            <text:p>3834232,85</text:p>
          </table:table-cell>
          <table:table-cell office:value-type="string" table:style-name="ce6">
            <text:p>08.04.2022</text:p>
          </table:table-cell>
          <table:table-cell office:value-type="string" table:style-name="ce6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1:09:0301001:1231</text:p>
          </table:table-cell>
          <table:table-cell office:value-type="string" table:style-name="ce6">
            <text:p>323595,84</text:p>
          </table:table-cell>
          <table:table-cell office:value-type="string" table:style-name="ce6">
            <text:p>08.04.2022</text:p>
          </table:table-cell>
          <table:table-cell office:value-type="string" table:style-name="ce6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:16:0201001:1361</text:p>
          </table:table-cell>
          <table:table-cell office:value-type="string" table:style-name="ce6">
            <text:p>6690,12</text:p>
          </table:table-cell>
          <table:table-cell office:value-type="string" table:style-name="ce6">
            <text:p>08.04.2022</text:p>
          </table:table-cell>
          <table:table-cell office:value-type="string" table:style-name="ce6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1:16:0201001:1362</text:p>
          </table:table-cell>
          <table:table-cell office:value-type="string" table:style-name="ce6">
            <text:p>75,46</text:p>
          </table:table-cell>
          <table:table-cell office:value-type="string" table:style-name="ce6">
            <text:p>08.04.2022</text:p>
          </table:table-cell>
          <table:table-cell office:value-type="string" table:style-name="ce6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1:16:0201001:1363</text:p>
          </table:table-cell>
          <table:table-cell office:value-type="string" table:style-name="ce6">
            <text:p>2411,28</text:p>
          </table:table-cell>
          <table:table-cell office:value-type="string" table:style-name="ce6">
            <text:p>08.04.2022</text:p>
          </table:table-cell>
          <table:table-cell office:value-type="string" table:style-name="ce6">
            <text:p>0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:01:9201002:12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1:01:9201002:12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:01:9201002:12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1:03:0101001:311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1:05:0203001:10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1:08:0101001:285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1:09:0301001:122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1:12:0000000:12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1:12:0000000:13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1:12:0000000:131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1:12:0000000:2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11:12:0000000:274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1:12:0000000:2741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11:12:0000000:7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11:12:0000000:79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11:12:0000000:88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11:12:0000000:89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11:12:0000000:9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11:12:0000000:9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11:12:0000000:9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11:12:0101001:10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11:12:0101001:1761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11:12:0101001:176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11:12:0101001:99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11:18:0301001:22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11:18:0301001:22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11:18:0301001:43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11:19:0000000:3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11:19:0000000: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11:19:0000000:41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11:19:0000000:45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11:19:0000000:5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11:19:0000000:5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11:19:0000000:5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11:19:0000000:5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11:19:0000000:5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11:19:0000000:5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11:19:0000000:58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11:19:0000000:6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11:19:0000000:6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11:19:0000000:6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11:19:0000000:6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11:19:0000000:6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11:19:0000000:6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11:19:0000000:67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11:19:0000000:7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11:19:0101001:129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11:19:0101001:144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11:19:0101001:146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11:19:0101001:146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11:19:0101001:385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11:19:0101001:70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11:19:0301001:173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11:19:0301001:397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11:19:0301001:3978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11:19:0401001:10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11:19:0401001:11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11:19:0401001:1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11:19:0401001:16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11:19:0401001:16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11:19:0401001:8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11:19:0401001:8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11:19:0501001:1299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11:19:0501001:43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11:19:0501001:89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11:19:0501001:92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11:20:0000000:119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11:20:0000000:12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11:20:0000000:12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11:20:0000000:12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11:20:0000000:13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11:20:0000000:13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11:20:0000000:16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11:20:0000000: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11:20:0000000:4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11:20:0000000:5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11:20:0000000:61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11:20:0000000: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11:20:0000000:7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11:20:0000000:7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11:20:0000000:7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11:20:0000000:9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11:20:0000000:9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11:20:0201001:106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11:20:0201001:2328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11:20:0201001:234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11:20:0201001:235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11:20:0201001:2498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11:20:0201001:311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11:20:0201001:353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11:20:0201001:355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11:20:0201001:3841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11:20:0201001:384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11:20:0201001:3859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11:20:0201001:386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11:20:0201001:4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11:20:0401001:1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11:20:0401001:1677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11:20:0401001:1678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11:20:0401001:1679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11:20:0401001:168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11:20:0401001:2599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11:20:0401001:86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11:20:0401001:861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11:20:0401001:912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11:20:0608008:5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11:20:0608008:55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1:20:0608008:58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1:20:0608008:60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:20:0608008:63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:20:0608008:64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:20:0608010:26</text:p>
          </table:table-cell>
          <table:table-cell office:value-type="string" table:style-name="ce6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aa 48 e5 9c d8 83 bd 02 a1 77 45 f3 eb 5d c2 59 6c 3b 23 42 0c 7f b8 88 98 10 c6 72 e5 f7 a0 0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14T13:30:20Z</meta:creation-date>
    <dc:date>2022-04-15T12:18:44Z</dc:date>
    <meta:print-date>2022-04-14T13:35:01Z</meta:print-date>
  </office:meta>
</office:document-meta>
</file>