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7</text:p>
          </table:table-cell>
          <table:table-cell table:number-columns-repeated="3" table:style-name="ce2"/>
          <table:table-cell office:value-type="string" table:style-name="ce4">
            <text:p>14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1" table:style-name="ce5">
            <text:p>18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101001:619</text:p>
          </table:table-cell>
          <table:table-cell office:value-type="string" table:style-name="ce5">
            <text:p>602,14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101001:621</text:p>
          </table:table-cell>
          <table:table-cell office:value-type="string" table:style-name="ce5">
            <text:p>3,26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101001:622</text:p>
          </table:table-cell>
          <table:table-cell office:value-type="string" table:style-name="ce5">
            <text:p>763,84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8:0101001:623</text:p>
          </table:table-cell>
          <table:table-cell office:value-type="string" table:style-name="ce5">
            <text:p>152,46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7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8:0101001:626</text:p>
          </table:table-cell>
          <table:table-cell office:value-type="string" table:style-name="ce5">
            <text:p>180,18</text:p>
          </table:table-cell>
          <table:table-cell office:value-type="string" table:style-name="ce5">
            <text:p>08.04.2022</text:p>
          </table:table-cell>
          <table:table-cell office:value-type="string" table:style-name="ce5">
            <text:p>0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000000:237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000000:24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000000:24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000000:24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000000:24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000000:27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0101001:18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2:0101001:18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2:0101001:18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2:0101001:182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2:0101001:182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2:0101001:18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2:0101001:18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2:0101001:18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2:0101001:18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2:0101001:18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2:0101001:18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2:0101001:18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2:0101001:20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2:0101001:20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2:0101001:20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2:0101001:20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8:0101001:2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8:0101001:3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8:0101001:4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8:0101001:4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8:0101001:41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8:0101001:6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8:0101001:60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8:0101001:6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8:0101001:6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8:0101001:6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8:0101001:6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8:0101001:62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8:0101001:6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8:0101001:6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8:0101001:6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8:0101001:6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8:0101001:6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8:0101001:6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8:0101001:6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8:0101001:6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8:0101001:6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8:0101001:6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8:0101001:64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8:0101001:6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8:0101001:65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8:0101001:65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8:0101001:65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8:0101001:66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9:0000000:3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9:0000000:39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9:0000000:7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9:0000000:7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9:0000000:74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9:0000000:74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9:0000000: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9:0101001:45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9:0101001:48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9:0101001:48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9:0301001:3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9:0301001:46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9:0401001:26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9:0401001:5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9:0401001:5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9:0501001:117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9:0501001:129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000000:1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000000:12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000000:12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000000:12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000000:12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000000:12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000000:12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000000:12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000000:12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000000:4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000000:8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20:0201001:34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20:0201001:345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20:0201001:34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20:0201001:34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20:0201001:35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20:0201001:35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20:0201001:35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20:0201001:355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20:0201001:377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20:0201001:377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20:0201001:37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20:0201001:37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20:0201001:37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20:0201001:378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20:0201001:378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20:0201001:378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20:0201001:37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20:0201001:37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201001:38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20:0201001:38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20:0201001:38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20:0201001:38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20:0201001:38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20:0201001:38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20:0201001:38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20:0201001:383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20:0201001:383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20:0201001:38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20:0201001:38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20:0201001:388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20:0201001:388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20:0201001:388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20:0201001:389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20:0201001:389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20:0201001:389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20:0201001:389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20:0201001:39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20:0201001:39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20:0201001:39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20:0201001:3909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20:0201001:391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20:0201001:391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20:0301001:39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20:0301001:40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20:0301001:40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20:0301001:40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20:0301001:40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20:0301001:40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20:0301001:4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20:0301001:4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20:0301001:40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20:0301001:4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20:0301001:5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20:0301001:5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20:0301001:53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20:0301001:5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20:0301001:5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20:0301001:5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20:0301001:53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20:0301001:54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20:0301001:54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20:0301001:5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20:0301001:5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20:0301001:5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20:0401001:21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20:0401001:217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20:0401001:230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20:0401001:230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20:0401001:231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20:0401001:231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20:0401001:231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20:0401001:231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20:0401001:23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20:0401001:233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20:0401001:233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20:0401001:23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20:0401001:234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20:0401001:2343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20:0401001:234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20:0401001:239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20:0401001:248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20:0401001:252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20:0401001:25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20:0401001:25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20:0401001:29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20:0401001:292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20:0401001:292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20:0401001:3030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20:0401001:303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20:0401001:303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20:0401001:3036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20:0401001:308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20:0401001:3082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20:0401001:312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20:0401001:3224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20:0401001:336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20:0401001:3365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20:0401001:3367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20:0401001:3368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20:0401001:3471</text:p>
          </table:table-cell>
          <table:table-cell office:value-type="string" table:style-name="ce5">
            <text:p>08.04.2022</text:p>
          </table:table-cell>
          <table:table-cell office:value-type="string" table:number-columns-spanned="2" table:number-rows-spanned="1" table:style-name="ce9">
            <text:p>07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39 74 c7 e2 ef 78 13 77 be db e3 74 24 69 cd bb e5 37 7c bf 67 40 60 70 48 91 b7 87 67 b1 08 f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14T13:16:02Z</meta:creation-date>
    <dc:date>2022-04-15T11:59:46Z</dc:date>
    <meta:print-date>2022-04-14T13:21:23Z</meta:print-date>
  </office:meta>
</office:document-meta>
</file>