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61</text:p>
          </table:table-cell>
          <table:table-cell table:number-columns-repeated="3" table:style-name="ce2"/>
          <table:table-cell office:value-type="string" table:style-name="ce4">
            <text:p>14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" table:style-name="ce5">
            <text:p>9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3:0000000:2</text:p>
          </table:table-cell>
          <table:table-cell office:value-type="string" table:style-name="ce5">
            <text:p>61614350224,2</text:p>
          </table:table-cell>
          <table:table-cell office:value-type="string" table:style-name="ce5">
            <text:p>05.03.2022</text:p>
          </table:table-cell>
          <table:table-cell office:value-type="string" table:style-name="ce5">
            <text:p>04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3:0101001:1238</text:p>
          </table:table-cell>
          <table:table-cell office:value-type="string" table:style-name="ce5">
            <text:p>657898,47</text:p>
          </table:table-cell>
          <table:table-cell office:value-type="string" table:style-name="ce5">
            <text:p>05.03.2022</text:p>
          </table:table-cell>
          <table:table-cell office:value-type="string" table:style-name="ce5">
            <text:p>04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9:0101001:4521</text:p>
          </table:table-cell>
          <table:table-cell office:value-type="string" table:style-name="ce5">
            <text:p>967794,24</text:p>
          </table:table-cell>
          <table:table-cell office:value-type="string" table:style-name="ce5">
            <text:p>05.03.2022</text:p>
          </table:table-cell>
          <table:table-cell office:value-type="string" table:style-name="ce5">
            <text:p>04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175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283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4904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8:0101001:545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8:0101001:545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8:0101001:546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8:0101001:582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101001:5844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8:0101001:590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8:0101001:632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8:0101001:632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8:0101001:632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8:0101001:632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8:0101001:632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8:0101001:633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8:0101001:633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8:0101001:633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8:0101001:634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8:0101001:634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8:0101001:6342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8:0101001:634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8:0101001:6344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8:0101001:6345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8:0101001:644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8:0101001:6455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8:0101001:645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8:0101001:645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8:0101001:645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8:0101001:645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8:0101001:646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8:0101001:647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8:0101001:647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8:0101001:647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8:0101001:648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8:0101001:648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8:0101001:649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8:0101001:6492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8:0101001:649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8:0101001:649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8:0101001:649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8:0101001:649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8:0101001:650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8:0101001:650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8:0101001:6502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8:0101001:650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8:0101001:6504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8:0101001:6505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8:0101001:650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8:0101001:650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8:0101001:650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8:0101001:650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8:0101001:651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8:0101001:651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8:0101001:6512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8:0101001:651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8:0101001:6514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8:0101001:6515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8:0101001:651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8:0101001:651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8:0101001:652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8:0101001:652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8:0101001:6525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8:0101001:652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8:0101001:652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8:0101001:652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8:0101001:653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8:0101001:653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8:0101001:6532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8:0101001:653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8:0101001:6534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8:0101001:6535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8:0101001:653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8:0101001:653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0:0801001:3102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4:0000000:22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8:0201001:26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9:0000000:65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9:0000000:67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9:0000000:75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9:0101001:440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9:0101001:441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9:0101001:442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9:0101001:453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9:0101001:454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9:0101001:454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9:0101001:4594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9:0101001:459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20:0601003:124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93 e1 d2 75 51 51 27 6a 1a 0f e4 fe 89 01 33 7b ef 70 ac 15 b9 d3 de c1 0d 92 33 d6 78 63 99 5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14T08:41:29Z</meta:creation-date>
    <dc:date>2022-03-14T13:21:44Z</dc:date>
  </office:meta>
</office:document-meta>
</file>