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60</text:p>
          </table:table-cell>
          <table:table-cell table:number-columns-repeated="3" table:style-name="ce2"/>
          <table:table-cell office:value-type="string" table:style-name="ce4">
            <text:p>14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548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563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563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563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567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567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567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608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608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401001:144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1001:336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1001:397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7001:35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7001:35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7001:35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7001:35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7001:35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7001:36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7001:36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7001:3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7001:39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7001:4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7001:4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7001:4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7001:5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7001:5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7001:6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7001:6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7001:7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7001:8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7001:8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7001:8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7001:9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7001:9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7011:1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7011:10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7011:10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7011:10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7011:10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b f7 44 c5 e8 4f 7c 66 ca ee 74 9c 5d d9 9b 8f 0e fa 27 e5 cf 47 50 30 64 03 79 7a a1 aa d3 4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4T09:28:36Z</meta:creation-date>
    <dc:date>2022-03-14T13:06:45Z</dc:date>
  </office:meta>
</office:document-meta>
</file>