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8</text:p>
          </table:table-cell>
          <table:table-cell table:number-columns-repeated="3" table:style-name="ce2"/>
          <table:table-cell office:value-type="string" table:style-name="ce4">
            <text:p>14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5">
            <text:p>5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365367284,39</text:p>
          </table:table-cell>
          <table:table-cell office:value-type="string" table:style-name="ce5">
            <text:p>04.03.2022</text:p>
          </table:table-cell>
          <table:table-cell office:value-type="string" table:style-name="ce5">
            <text:p>03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4864843166,24</text:p>
          </table:table-cell>
          <table:table-cell office:value-type="string" table:style-name="ce5">
            <text:p>04.03.2022</text:p>
          </table:table-cell>
          <table:table-cell office:value-type="string" table:style-name="ce5">
            <text:p>0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7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801001:26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801001:26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000000:6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505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582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633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633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650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6514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3:0101001:1072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3:0101001:107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3:0101001:1074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3:0101001:107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4:0101001:19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4:0101001:19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4:0201001:115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4:0201001:116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8:0101001:41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8:0301002:41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8:0301002:44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8:0301002:44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8:0301002:83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8:0301002:83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8:0301002:84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8:0301002:84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8:0301002:84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8:0701001:2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8:0701004:1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000000:13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9:0000000:14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9:0000000:14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9:0000000:329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9:0000000:33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9:0000000:33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9:0000000:34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9:0000000:34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9:0000000:351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9:0000000:36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9:0000000:390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9:0000000:403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9:0000000:406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9:0000000:435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9:0000000:43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9:0000000:43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9:0000000:447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9:0000000:458</text:p>
          </table:table-cell>
          <table:table-cell office:value-type="string" table:style-name="ce5">
            <text:p>04.03.2022</text:p>
          </table:table-cell>
          <table:table-cell office:value-type="string" table:number-columns-spanned="2" table:number-rows-spanned="1" table:style-name="ce9">
            <text:p>03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5 58 e9 0d 17 cd 7e 83 ed 43 9b dd b5 2a 9a 94 bc 84 57 a3 7b e6 01 74 ed d2 41 7c c1 53 a2 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4T08:15:31Z</meta:creation-date>
    <dc:date>2022-03-14T13:19:42Z</dc:date>
  </office:meta>
</office:document-meta>
</file>