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52</text:p>
          </table:table-cell>
          <table:table-cell table:number-columns-repeated="3" table:style-name="ce2"/>
          <table:table-cell office:value-type="string" table:style-name="ce4">
            <text:p>14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22928275,6</text:p>
          </table:table-cell>
          <table:table-cell office:value-type="string" table:style-name="ce5">
            <text:p>02.03.2022</text:p>
          </table:table-cell>
          <table:table-cell office:value-type="string" table:style-name="ce5">
            <text:p>01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28:226</text:p>
          </table:table-cell>
          <table:table-cell office:value-type="string" table:style-name="ce5">
            <text:p>29,45</text:p>
          </table:table-cell>
          <table:table-cell office:value-type="string" table:style-name="ce5">
            <text:p>02.03.2022</text:p>
          </table:table-cell>
          <table:table-cell office:value-type="string" table:style-name="ce5">
            <text:p>0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201003:6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19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62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000000:6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7:0301003:155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7:0301003:16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283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6429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6432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401001:1532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701001:2006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801001:3052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801001:305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801001:3145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0:0801001:318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0:0801001:3185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801001:3257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0:0801001:3290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0:0801001:3306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0:0801001:347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0:0801001:347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0:0801001:3507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0:0801001:3508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0:0801001:3546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801001:364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0:0801001:372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0:0801001:3725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402056:330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102001:177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8:0101001:657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8:0301001:45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501001:479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e 98 e0 d6 7d e8 34 b8 c1 96 8a 50 f6 82 8a 10 2f a7 c8 4f cf 71 81 64 4b 63 76 87 aa 8c c4 f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4T06:59:24Z</meta:creation-date>
    <dc:date>2022-03-14T13:14:09Z</dc:date>
  </office:meta>
</office:document-meta>
</file>