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0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03</text:p>
          </table:table-cell>
          <table:table-cell office:value-type="string" table:style-name="ce5">
            <text:p>2254611,5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000000:41</text:p>
          </table:table-cell>
          <table:table-cell office:value-type="string" table:style-name="ce5">
            <text:p>360980,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1:46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1: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3:5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4001:20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4001:2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606001:1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606001:1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2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000000:2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000000: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000000:4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501001:129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501001:130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501001:90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501001:95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601001:1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601001:1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601001:13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601001:2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601001: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601001: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601001:36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9:0601001:37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9:0601001:39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9:0601001:39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601001:4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601001:44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601001:4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601001:48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601001:49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601001:50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601001:7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601001:97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000000: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1001:176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1 f5 8c a0 04 26 f2 96 62 f6 0f a5 e5 ac c5 96 e6 61 c0 37 75 95 50 4e 3c 84 e6 b5 68 30 41 4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2:21:36Z</meta:creation-date>
    <dc:date>2022-02-15T07:40:58Z</dc:date>
  </office:meta>
</office:document-meta>
</file>