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08</text:p>
          </table:table-cell>
          <table:table-cell table:number-columns-repeated="3" table:style-name="ce2"/>
          <table:table-cell office:value-type="string" table:style-name="ce4">
            <text:p>14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3" table:style-name="ce5">
            <text:p>3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20:0405006:55</text:p>
          </table:table-cell>
          <table:table-cell office:value-type="string" table:style-name="ce5">
            <text:p>36938,88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5:0201001:43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5:0202004:63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5:0202007:33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5:0202012:166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5:0202021:40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5:0202022:249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5:0202029:21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5:0204001:403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5:0204001:404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5:0602004:133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5:0602004:23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5:0803016:20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5:0806001:96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5:0809001:130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5:0809001:131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6:6401004:67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5:0402064:210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5:0402064:330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20:0407027:2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20:0407027:26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20:0407027:27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20:0407027:29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20:0407027:3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20:0407027:30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20:0407027:31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20:0407027:32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20:0407027:33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20:0407027:4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20:0407027:5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20:0407027:6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20:0407027:7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20:0407027:83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20:0407027:84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4">
            <text:p>04 20 cf 6e 88 4f 8e 18 86 e8 9b 93 4e 73 aa 17 a9 5d 18 dc a5 40 d8 23 05 d4 82 93 69 c4 6c 37 06 4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2-14T11:22:24Z</meta:creation-date>
    <dc:date>2022-02-15T07:11:30Z</dc:date>
  </office:meta>
</office:document-meta>
</file>