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7</text:p>
          </table:table-cell>
          <table:table-cell table:number-columns-repeated="3" table:style-name="ce2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2:13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6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7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9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801001:1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301001:409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301001:494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401001:21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401001:52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401001: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601001: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601001:37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219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7 6a 53 3b 1c 6c ab ec 7e 62 25 60 ab 1e 8a 40 8b cc 1b 5c d1 90 3e 4f 28 2e d2 1a 60 2a 2a c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4T12:13:24Z</meta:creation-date>
    <dc:date>2022-02-14T13:00:54Z</dc:date>
  </office:meta>
</office:document-meta>
</file>