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06</text:p>
          </table:table-cell>
          <table:table-cell table:number-columns-repeated="3" table:style-name="ce2"/>
          <table:table-cell office:value-type="string" table:style-name="ce4">
            <text:p>14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000000:346</text:p>
          </table:table-cell>
          <table:table-cell office:value-type="string" table:style-name="ce5">
            <text:p>105759,5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000000:653</text:p>
          </table:table-cell>
          <table:table-cell office:value-type="string" table:style-name="ce5">
            <text:p>1031457,2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9:0301001:5070</text:p>
          </table:table-cell>
          <table:table-cell office:value-type="string" table:style-name="ce5">
            <text:p>227859,8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9:0301001:5071</text:p>
          </table:table-cell>
          <table:table-cell office:value-type="string" table:style-name="ce5">
            <text:p>21074,56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9:0301001:5072</text:p>
          </table:table-cell>
          <table:table-cell office:value-type="string" table:style-name="ce5">
            <text:p>279942,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9:0301001:5073</text:p>
          </table:table-cell>
          <table:table-cell office:value-type="string" table:style-name="ce5">
            <text:p>122204,16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301001:5074</text:p>
          </table:table-cell>
          <table:table-cell office:value-type="string" table:style-name="ce5">
            <text:p>99785,92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9:0301001:5075</text:p>
          </table:table-cell>
          <table:table-cell office:value-type="string" table:style-name="ce5">
            <text:p>5924,16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9:0301001:5076</text:p>
          </table:table-cell>
          <table:table-cell office:value-type="string" table:style-name="ce5">
            <text:p>15351,68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9:0601001:1194</text:p>
          </table:table-cell>
          <table:table-cell office:value-type="string" table:style-name="ce5">
            <text:p>2034,56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9:0601001:1284</text:p>
          </table:table-cell>
          <table:table-cell office:value-type="string" table:style-name="ce5">
            <text:p>294396,48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9:0601001:1285</text:p>
          </table:table-cell>
          <table:table-cell office:value-type="string" table:style-name="ce5">
            <text:p>19165,12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000000:6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0201001:26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8:0301001:19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8:0301001:19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8:0301002:41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000000:44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9:0000000:725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9:0301001:459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9:0301001:493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9:0401001:53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9:0601001:1128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9:0601001:112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401001:231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401001:289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401001:307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8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3 7d da 17 17 13 11 bb 11 01 cc 3a af 3e f5 4f 6a 0e c7 f6 c6 12 9c 3f b2 87 d2 55 67 b3 13 4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14T11:39:18Z</meta:creation-date>
    <dc:date>2022-02-15T07:15:12Z</dc:date>
  </office:meta>
</office:document-meta>
</file>