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85</text:p>
          </table:table-cell>
          <table:table-cell table:number-columns-repeated="3" table:style-name="ce2"/>
          <table:table-cell office:value-type="string" table:style-name="ce4">
            <text:p>13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000000:13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0101001:292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6:0201001:1087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a3 b4 5e a1 e7 a9 8c e7 ac 6a 8e 97 3f be 5b 71 97 97 2f af 52 08 39 e2 aa a2 5c 05 2c 03 bb 8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13T12:00:06Z</meta:creation-date>
    <dc:date>2022-09-13T12:51:07Z</dc:date>
    <meta:print-date>2022-09-13T12:01:06Z</meta:print-date>
  </office:meta>
</office:document-meta>
</file>