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83</text:p>
          </table:table-cell>
          <table:table-cell table:number-columns-repeated="3" table:style-name="ce2"/>
          <table:table-cell office:value-type="string" table:style-name="ce4">
            <text:p>13.09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000000:153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000000:346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101001:240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201001:616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201001:617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0201001:618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0201001:621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622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890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201001:942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f8 ac fb 87 d2 bd de 7b 25 f4 cd c6 b7 13 8e 05 3a c4 ea a2 dd 03 b7 e7 42 93 20 d0 b4 7e a7 5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3T11:34:49Z</meta:creation-date>
    <dc:date>2022-09-13T12:33:22Z</dc:date>
    <meta:print-date>2022-09-13T11:37:26Z</meta:print-date>
  </office:meta>
</office:document-meta>
</file>