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4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1:174</text:p>
          </table:table-cell>
          <table:table-cell office:value-type="string" table:style-name="ce5">
            <text:p>6974,08</text:p>
          </table:table-cell>
          <table:table-cell office:value-type="string" table:style-name="ce5">
            <text:p>12.07.2022</text:p>
          </table:table-cell>
          <table:table-cell office:value-type="string" table:style-name="ce5">
            <text:p>1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3101001:1239</text:p>
          </table:table-cell>
          <table:table-cell office:value-type="string" table:style-name="ce5">
            <text:p>1982590,68</text:p>
          </table:table-cell>
          <table:table-cell office:value-type="string" table:style-name="ce5">
            <text:p>12.07.2022</text:p>
          </table:table-cell>
          <table:table-cell office:value-type="string" table:style-name="ce5">
            <text:p>1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796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658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201001:659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301001:1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301001:291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301001:296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301001:298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301001:300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301001:308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301001:371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301001:372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301001:82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401001:304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401001:824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401001:825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901001:422</text:p>
          </table:table-cell>
          <table:table-cell office:value-type="string" table:style-name="ce5">
            <text:p>12.07.2022</text:p>
          </table:table-cell>
          <table:table-cell office:value-type="string" table:number-columns-spanned="2" table:number-rows-spanned="1" table:style-name="ce9">
            <text:p>1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2 26 34 27 0d a2 9a 20 82 41 32 03 c6 48 bd 38 42 92 b2 fe 46 a6 68 c9 5a fa a6 45 f4 b8 7a 0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9:36:02Z</meta:creation-date>
    <dc:date>2022-07-13T12:49:19Z</dc:date>
    <meta:print-date>2022-07-13T09:38:57Z</meta:print-date>
  </office:meta>
</office:document-meta>
</file>