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3</text:p>
          </table:table-cell>
          <table:table-cell table:number-columns-repeated="3" table:style-name="ce2"/>
          <table:table-cell office:value-type="string" table:style-name="ce4">
            <text:p>13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2001:866</text:p>
          </table:table-cell>
          <table:table-cell office:value-type="string" table:style-name="ce5">
            <text:p>127993,44</text:p>
          </table:table-cell>
          <table:table-cell office:value-type="string" table:style-name="ce5">
            <text:p>12.07.2022</text:p>
          </table:table-cell>
          <table:table-cell office:value-type="string" table:style-name="ce5">
            <text:p>1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3001:268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901001:64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903001:124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4c b4 fc 31 e5 86 6e 9c 5f 28 19 1d d2 04 85 31 d6 50 11 48 6c 2f 5e fb 84 62 fb af 8d 1e 5d 6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3T08:41:51Z</meta:creation-date>
    <dc:date>2022-07-13T12:53:16Z</dc:date>
    <meta:print-date>2022-07-13T08:44:21Z</meta:print-date>
  </office:meta>
</office:document-meta>
</file>