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42</text:p>
          </table:table-cell>
          <table:table-cell table:number-columns-repeated="3" table:style-name="ce2"/>
          <table:table-cell office:value-type="string" table:style-name="ce4">
            <text:p>13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840</text:p>
          </table:table-cell>
          <table:table-cell office:value-type="string" table:style-name="ce5">
            <text:p>136332,48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301001:851</text:p>
          </table:table-cell>
          <table:table-cell office:value-type="string" table:style-name="ce5">
            <text:p>123769,02</text:p>
          </table:table-cell>
          <table:table-cell office:value-type="string" table:style-name="ce5">
            <text:p>11.07.2022</text:p>
          </table:table-cell>
          <table:table-cell office:value-type="string" table:style-name="ce5">
            <text:p>0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6001:1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000000:2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000000:54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000000:6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000000:64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000000:64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000000:78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000000:79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201001:658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201001:659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301001:293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301001:296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301001:31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301001:330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301001:337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301001:769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401001:824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401001:825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901001:422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901001:423</text:p>
          </table:table-cell>
          <table:table-cell office:value-type="string" table:style-name="ce5">
            <text:p>11.07.2022</text:p>
          </table:table-cell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9 25 22 52 f1 53 7a 8f eb 0f eb e4 5f 8b 0f 9f 12 95 6f d8 d4 b1 13 95 5d 86 b8 22 95 35 af 3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3T09:18:31Z</meta:creation-date>
    <dc:date>2022-07-13T12:47:27Z</dc:date>
    <meta:print-date>2022-07-13T09:23:14Z</meta:print-date>
  </office:meta>
</office:document-meta>
</file>