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1</text:p>
          </table:table-cell>
          <table:table-cell table:number-columns-repeated="3" table:style-name="ce2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5">
            <text:p>9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3001:857</text:p>
          </table:table-cell>
          <table:table-cell office:value-type="string" table:style-name="ce5">
            <text:p>60246,9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3001:858</text:p>
          </table:table-cell>
          <table:table-cell office:value-type="string" table:style-name="ce5">
            <text:p>56383,74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13:1</text:p>
          </table:table-cell>
          <table:table-cell office:value-type="string" table:style-name="ce5">
            <text:p>2280533,94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3006:23</text:p>
          </table:table-cell>
          <table:table-cell office:value-type="string" table:style-name="ce5">
            <text:p>61081,92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6663</text:p>
          </table:table-cell>
          <table:table-cell office:value-type="float" office:value="36351" table:style-name="ce5">
            <text:p>36351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000000:92</text:p>
          </table:table-cell>
          <table:table-cell office:value-type="string" table:style-name="ce5">
            <text:p>6284699,35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36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7:71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277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524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532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533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561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603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603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603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603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604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604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604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604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604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604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605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605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605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605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605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605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605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606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606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606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606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607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607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607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607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608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608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608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608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608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608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608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608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608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401001:609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401001:609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401001:609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401001:609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401001:609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401001:614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401001:614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401001:614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401001:614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401001:615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401001:615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401001:615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401001:615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401001:615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401001:615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401001:616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401001:616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401001:616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401001:617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401001:617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401001:617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401001:617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401001:617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401001:617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401001:617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0401001:617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0401001:618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0401001:618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0401001:618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0401001:618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0401001:618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0401001:620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0401001:624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0401001:624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0401001:624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0401001:625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0401001:625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0401001:625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0401001:626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0401001:626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0401001:626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0401001:626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0401001:626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0401001:627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0401001:627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5603001:24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5903001:17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6104001:18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6105001:14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5:0000000:49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5:0602001:12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5:0602004:10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5:0606001:14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5:0606001:53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5:0803007:7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5:0803017:11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5:0803018:23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6 0e c6 7a 91 d7 2e 6d be 7b 5b 49 12 01 93 a1 b3 53 e5 1d e2 4d 97 77 95 85 cf 15 7f 4e 0a 4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3T08:30:21Z</meta:creation-date>
    <dc:date>2022-07-13T12:51:30Z</dc:date>
    <meta:print-date>2022-07-13T08:34:40Z</meta:print-date>
  </office:meta>
</office:document-meta>
</file>