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40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40</text:p>
          </table:table-cell>
          <table:table-cell office:value-type="string" table:style-name="ce5">
            <text:p>11361,04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2904352,5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242</text:p>
          </table:table-cell>
          <table:table-cell office:value-type="string" table:style-name="ce5">
            <text:p>4583,95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121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000000:130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501001:1678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501001:621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1800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050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601001:3051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601001:3825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601001:730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000000:58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1001:126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1001:24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1 0d c9 71 3d c3 ed ac 76 f2 fa 80 13 a2 28 11 7b a9 c2 17 9c da b3 e9 ea 9b a5 10 fa 5b ae e1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9:08:33Z</meta:creation-date>
    <dc:date>2022-07-13T12:45:27Z</dc:date>
    <meta:print-date>2022-07-13T11:04:01Z</meta:print-date>
  </office:meta>
</office:document-meta>
</file>