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81</text:p>
          </table:table-cell>
          <table:table-cell table:number-columns-repeated="4" table:style-name="ce2"/>
          <table:table-cell office:value-type="string" table:style-name="ce5">
            <text:p>13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9:0000000:222</text:p>
          </table:table-cell>
          <table:covered-table-cell/>
          <table:table-cell office:value-type="float" office:value="4757207" table:style-name="ce8">
            <text:p>4757207</text:p>
          </table:table-cell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office:value-type="string" table:style-name="ce8">
            <text:p>06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005" table:style-name="ce2"/>
          <table:table-cell table:number-columns-repeated="1536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f1 6d 88 62 d8 79 ff 54 19 ea fe 3a 53 9a 10 04 cc c6 7b 86 8d af b9 82 48 dd 95 9b 20 2b 6b a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Акт.$A$1:Акт.$G$30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13T09:57:56Z</dc:date>
    <meta:print-date>2024-03-13T08:46:44Z</meta:print-date>
    <meta:editing-cycles>10</meta:editing-cycles>
  </office:meta>
</office:document-meta>
</file>