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38</text:p>
          </table:table-cell>
          <table:table-cell table:number-columns-repeated="3" table:style-name="ce2"/>
          <table:table-cell office:value-type="string" table:style-name="ce4">
            <text:p>12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3:0101001:1244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07.10.2022</text:p>
          </table:table-cell>
          <table:table-cell office:value-type="string" table:style-name="ce5">
            <text:p>29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501001:1704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103005:113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8:0101001:102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8:0101001:103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8:0101001:126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75 a0 67 7f 60 bd 2a f1 83 a3 16 44 7e 78 e6 a4 27 38 60 5c 71 f4 68 63 0e 77 c3 54 da a4 4d 9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10-12T11:01:57Z</meta:creation-date>
    <dc:date>2022-10-13T11:19:34Z</dc:date>
  </office:meta>
</office:document-meta>
</file>