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5</text:p>
          </table:table-cell>
          <table:table-cell table:number-columns-repeated="3" table:style-name="ce2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2:135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236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101001:274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101001:275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201001:723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783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792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814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301001:104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301001:107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6:0401001:528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201001:2545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0 88 96 5a eb c2 05 7d 69 cc 61 de 71 5d 8e 9d 3e 4c 1d a9 6b 80 2f 99 3e b3 c1 58 08 bd 0b d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10-12T11:22:08Z</meta:creation-date>
    <dc:date>2022-10-13T11:22:20Z</dc:date>
  </office:meta>
</office:document-meta>
</file>