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4</text:p>
          </table:table-cell>
          <table:table-cell table:number-columns-repeated="3" table:style-name="ce2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1001:489</text:p>
          </table:table-cell>
          <table:table-cell office:value-type="float" office:value="25800" table:style-name="ce5">
            <text:p>25800</text:p>
          </table:table-cell>
          <table:table-cell office:value-type="string" table:style-name="ce5">
            <text:p>06.10.2022</text:p>
          </table:table-cell>
          <table:table-cell office:value-type="string" table:style-name="ce5">
            <text:p>05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1002:124</text:p>
          </table:table-cell>
          <table:table-cell office:value-type="float" office:value="52250" table:style-name="ce5">
            <text:p>52250</text:p>
          </table:table-cell>
          <table:table-cell office:value-type="string" table:style-name="ce5">
            <text:p>06.10.2022</text:p>
          </table:table-cell>
          <table:table-cell office:value-type="string" table:style-name="ce5">
            <text:p>05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1704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5701004:111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5701004:12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5701004:17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6401001:15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6401001:25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6401001:59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6401001:6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6401001:60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6401001:61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7020:1</text:p>
          </table:table-cell>
          <table:table-cell office:value-type="string" table:style-name="ce5">
            <text:p>06.10.2022</text:p>
          </table:table-cell>
          <table:table-cell office:value-type="string" table:number-columns-spanned="2" table:number-rows-spanned="1" table:style-name="ce9">
            <text:p>05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f 41 70 8e 9f 4e 72 e2 f9 b2 b4 80 f5 a1 34 9b 27 6e 89 a1 d4 46 01 c3 68 6a ee 41 de e9 43 6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10-12T10:54:06Z</meta:creation-date>
    <dc:date>2022-10-13T11:07:10Z</dc:date>
  </office:meta>
</office:document-meta>
</file>