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6</text:p>
          </table:table-cell>
          <table:table-cell table:number-columns-repeated="3" table:style-name="ce2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4" table:style-name="ce5">
            <text:p>20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1003:219</text:p>
          </table:table-cell>
          <table:table-cell office:value-type="string" table:style-name="ce5">
            <text:p>54441,6</text:p>
          </table:table-cell>
          <table:table-cell office:value-type="string" table:style-name="ce5">
            <text:p>08.04.2022</text:p>
          </table:table-cell>
          <table:table-cell office:value-type="date" office:date-value="2022-04-07T00:00:00" table:style-name="ce7">
            <text:p>0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06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06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06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06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06:1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06:2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06:2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06:2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06:3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06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06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06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06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06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09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16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16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3002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3002:1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3002:2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3002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803027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803027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803027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803027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803030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803033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803033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803033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803033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803033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803033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803033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803033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803033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803033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803033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803033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803033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803033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803034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803034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803034:1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803034:1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803035:2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803035:2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803035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803035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803035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8:0000000:1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8:0000000:1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8:0000000:6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8:0301001:2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8:0301001:2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8:0301001:4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8:0301001:4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8:0301001:4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8:0301001:4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8:0301001:4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8:0301001:4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8:0301001:4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8:0301001:4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501001:6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502004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502004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502004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502004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502004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502006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503001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504022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1001:3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1001:3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1001:34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1001:35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201001:39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1001:39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1001:39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1001:39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1001:39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1001:39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1001:39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1001:39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201001:39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201001:39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201001:40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201001:40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201001:40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201001:40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201001:40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202010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202016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202016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202016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202016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202016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202016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202016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202016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202016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202016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202016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202016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202016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202016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202016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202016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202016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202016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202016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202016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202016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202016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202016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202016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202016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202016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202016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202016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202016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202016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202016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202016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202016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202016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202016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202020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202020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202020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202020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202020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202020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202020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20:0202020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20:0202020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20:0202020:1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20:0202020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20:0202020:1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20:0202020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20:0202020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20:0202020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20:0202020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20:0202020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20:0202020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20:0202020:1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20:0202020:1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202020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202020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202020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202020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202020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20:0202020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20:0202020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202020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202020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202020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202020:2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20:0202020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20:0202020:2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20:0202020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20:0202020:2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20:0202020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20:0202020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20:0202020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20:0202020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202020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202020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202020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202020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202020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202020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202020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202020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202020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202020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202020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202020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202020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202020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202020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20:0202020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202020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202020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202020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202020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202020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202020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202020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202020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202020: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202020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202020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202020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202020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202020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202020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202020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202020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202020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202020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202020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202020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202020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202020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202020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202020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202020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202020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202020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202020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202020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202020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202020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202020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202020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202020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202020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202020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202020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202020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2020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2020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2020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2020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2020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2020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2020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202020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202020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202020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202020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202020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202020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202020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202020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202020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202020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202020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202020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202020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2023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202023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202023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202023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202023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202023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202023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202027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202027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202027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202027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202027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202027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202027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202027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202027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202027:1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202027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202027:1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202027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202027:1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202027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20:0202027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20:0202027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20:0202027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20:0202027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20:0202027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20:0202027:1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20:0202027:1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20:0202027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202027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20:0202027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20:0202027:1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20:0202027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20:0202027:1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20:0202027:1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20:0202027:1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20:0202027:1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20:0202027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20:0202027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20:0202027:1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20:0202027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20:0202027:1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20:0202027:1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20:0202027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20:0202027:1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20:0202027:1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20:0202027:1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20:0202027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20:0202027:1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20:0202027:1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20:0202027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20:0202027:1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20:0202027:1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20:0202027:1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20:0202027:1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20:0202027:1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20:0202027:1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20:0202027:1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20:0202027:1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20:0202027:1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20:0202027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20:0202027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20:0202027:1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20:0202027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20:0202027:1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20:0202027:1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20:0202027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20:0202027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20:0202027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20:0202027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20:0202027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20:0202027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20:0202027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20:0202027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20:0202027:3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20:0202027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20:0202027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20:0202027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20:0202027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20:0202027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20:0202027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20:0202027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20:0202027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20:0202027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20:0202027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20:0202027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20:0202027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20:0202027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20:0202027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20:0202027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20:0202027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20:0202027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20:0202027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20:0202027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20:0202027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20:0202027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20:0202027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20:0202027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20:0202027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20:0202027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20:0202027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20:0202027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20:0202027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20:0202027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20:0202027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20:0202027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20:0202027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20:0202027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20:0202027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20:0202027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20:0202027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20:0202027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20:0202027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20:0202027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20:0202027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20:0202027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20:0202027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20:0202027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20:0202027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20:0202027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20:0202027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20:0202027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20:0202032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20:0202032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20:0202032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20:0202032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20:0202032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20:0202032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20:0202032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20:0202032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20:0202032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20:0202032:1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20:0202032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20:0202032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20:0202032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20:0202032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20:0202032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20:0202032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20:0202032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20:0202032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20:0202032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20:0202032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20:0202032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20:0202032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20:0202032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20:0202032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20:0202032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20:0202032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20:0202032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20:0202032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20:0202032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20:0202032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20:0202032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20:0202032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20:0202032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20:0202032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20:0202032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20:0202032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20:0202032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20:0202032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20:0202032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20:0202032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20:0202032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20:0202032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20:0202032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20:0202032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20:0202032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20:0202032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20:0202032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20:0202032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20:0202032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20:0202032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20:0202032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20:0202032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20:0202032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20:0202032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20:0202032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20:0202032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20:0202032: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20:0202032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20:0202032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20:0202032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20:0202032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20:0202032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20:0202032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20:0202032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20:0202032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20:0202032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20:0202032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20:0202032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20:0202032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20:0202032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20:0202032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20:0202032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20:0202032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20:0202032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20:0202032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20:0202032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20:0202032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20:0202032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20:0202032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20:0202032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20:0202032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20:0202032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20:0202032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20:0202032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20:0202032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20:0202032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20:0202032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20:0202032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20:0202032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20:0202032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20:0202032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20:0202032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20:0202032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20:0202032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20:0202032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20:0202032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20:0202032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20:0202032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20:0202032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20:0202032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20:0202032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20:0202032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20:0202032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20:0202032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20:0202033:2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20:0202037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20:0202037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20:0202037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20:0202037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20:0202037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20:0202037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20:0202037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20:0202037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20:0202037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20:0202037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20:0202037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20:0202037:1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20:0202037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20:0202037:1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20:0202037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20:0202037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20:0202037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20:0202037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20:0202037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20:0202037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20:0202037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20:0202037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20:0202037:2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20:0202037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20:0202037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20:0202037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20:0202037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20:0202037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20:0202037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20:0202037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20:0202037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20:0202037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20:0202037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20:0202037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20:0202037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20:0202037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20:0202037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20:0202037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20:0202037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20:0202037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20:0202037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20:0202037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20:0202037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20:0202037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20:0202037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20:0202037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20:0202037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20:0202037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20:0202037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20:0202037: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20:0202037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20:0202037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20:0202037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20:0202037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20:0202037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20:0202037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20:0202037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20:0202037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20:0202037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20:0202037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20:0202037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20:0202037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20:0202037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20:0202037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20:0202037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20:0202037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20:0202037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20:0202037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20:0202037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20:0202037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20:0202037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20:0202037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20:0202037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20:0202037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20:0202037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20:0202037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20:0202037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20:0202037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20:0202037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20:0202037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20:0202037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20:0202037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20:0202037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20:0202037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20:0202037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20:0202037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20:0202037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20:0202037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20:0202037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20:0202037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20:0202037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20:0202037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20:0202037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20:0202037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20:0202037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20:0202037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20:0202037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20:0202037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20:0202044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20:0202044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20:0202044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20:0202044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20:0202044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20:0202044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20:0202044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20:0202044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20:0202044:1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20:0202044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20:0202044:1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20:0202044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20:0202044:1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20:0202044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20:0202044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20:0202044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20:0202044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20:0202044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20:0202044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20:0202044:1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20:0202044:1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20:0202044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20:0202044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20:0202044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20:0202044:1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20:0202044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20:0202044:1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20:0202044:1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20:0202044:1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20:0202044:1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20:0202044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20:0202044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20:0202044:1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20:0202044:1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20:0202044:1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20:0202044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20:0202044:1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20:0202044:1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20:0202044:1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20:0202044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20:0202044:1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20:0202044:1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20:0202044:1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20:0202044:1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20:0202044:1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20:0202044:1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20:0202044:1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20:0202044:1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20:0202044:1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20:0202044:1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20:0202044:1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20:0202044:1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20:0202044:1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20:0202044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20:0202044:1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20:0202044:1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20:0202044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20:0202044:1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20:0202044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20:0202044:1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20:0202044:1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20:0202044:1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20:0202044:1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20:0202044:1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20:0202044:1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20:0202044:1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20:0202044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20:0202044:1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20:0202044:1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20:0202044:1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20:0202044:1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20:0202044:1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20:0202044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11:20:0202044:1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11:20:0202044:1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11:20:0202044:1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11:20:0202044:1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11:20:0202044:1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11:20:0202044: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11:20:0202044:1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11:20:0202044:1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11:20:0202044:1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11:20:0202044:1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11:20:0202044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11:20:0202044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11:20:0202044:1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11:20:0202044:1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11:20:0202044:1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11:20:0202044:1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11:20:0202044:1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11:20:0202044:1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11:20:0202044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11:20:0202044:1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11:20:0202044:1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11:20:0202044:1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11:20:0202044:1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11:20:0202044:1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11:20:0202044:1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11:20:0202044:1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11:20:0202044:1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11:20:0202044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11:20:0202044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11:20:0202044:2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11:20:0202044:2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11:20:0202044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11:20:0202044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11:20:0202044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11:20:0202044:2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11:20:0202044:2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11:20:0202044:2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11:20:0202044:2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11:20:0202044:2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11:20:0202044:2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11:20:0202044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11:20:0202044:2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11:20:0202044:2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11:20:0202044:2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11:20:0202044:2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11:20:0202044:2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11:20:0202044:2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11:20:0202044:2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11:20:0202044:2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11:20:0202044:2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11:20:0202044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11:20:0202044:2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11:20:0202044:2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11:20:0202044:2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11:20:0202044:2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11:20:0202044:2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11:20:0202044:2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11:20:0202044:2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11:20:0202044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11:20:0202044:2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11:20:0202044:2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11:20:0202044:2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11:20:0202044:2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11:20:0202044:2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11:20:0202044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11:20:0202044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11:20:0202044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11:20:0202044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11:20:0202044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11:20:0202044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11:20:0202044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11:20:0202044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11:20:0202044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11:20:0202044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11:20:0202044:3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11:20:0202044:3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11:20:0202044:3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11:20:0202044:3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11:20:0202044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11:20:0202044:3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11:20:0202044:3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11:20:0202044:3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11:20:0202044:3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11:20:0202044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11:20:0202044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11:20:0202044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11:20:0202044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11:20:0202044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11:20:0202044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11:20:0202044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11:20:0202044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11:20:0202044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11:20:0202044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11:20:0202044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11:20:0202044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11:20:0202044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11:20:0202044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11:20:0202044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11:20:0202044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11:20:0202044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11:20:0202044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11:20:0202044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11:20:0202044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11:20:0202044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11:20:0202044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11:20:0202044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11:20:0202044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11:20:0202044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11:20:0202044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11:20:0202044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11:20:0202044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11:20:0202044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11:20:0202044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11:20:0202044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11:20:0202044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11:20:0202044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11:20:0202044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11:20:0202044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11:20:0202044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11:20:0202044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11:20:0202044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11:20:0202044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11:20:0202044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11:20:0202044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11:20:0202044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11:20:0202044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11:20:0202044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11:20:0202044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11:20:0202044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11:20:0202044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11:20:0202044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11:20:0202044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11:20:0202044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11:20:0202044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11:20:0202044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11:20:0202044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11:20:0202044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11:20:0202044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11:20:0202044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11:20:0202044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11:20:0202044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11:20:0202044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11:20:0202046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11:20:0202046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11:20:0202046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11:20:0202046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11:20:0202046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11:20:0202046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11:20:0202046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11:20:0202046:1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11:20:0202046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11:20:0202046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11:20:0202046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11:20:0202046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11:20:0202046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11:20:0202046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11:20:0202046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11:20:0202046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11:20:0202046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11:20:0202046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11:20:0202046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11:20:0202046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11:20:0202046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11:20:0202046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11:20:0202046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11:20:0202046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11:20:0202046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11:20:0202046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11:20:0202046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11:20:0202046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11:20:0202046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11:20:0202046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11:20:0202046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11:20:0202046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11:20:0202046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11:20:0202046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11:20:0202050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11:20:0202051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11:20:0202051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11:20:0202051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11:20:0202051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11:20:0202051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11:20:0202051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11:20:0202051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11:20:0202051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11:20:0202051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11:20:0202051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11:20:0202051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11:20:0202051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11:20:0202051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11:20:0202051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11:20:0202051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11:20:0202051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11:20:0202051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11:20:0202051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11:20:0202051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11:20:0202051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11:20:0202051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11:20:0202051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11:20:0202051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11:20:0202051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11:20:0202051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11:20:0202051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11:20:0202051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11:20:0202051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11:20:0202051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11:20:0202051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11:20:0202051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11:20:0202051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11:20:0202051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11:20:0202051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11:20:0202051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11:20:0202051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11:20:0202051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11:20:0202051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11:20:0202051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11:20:0202051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11:20:0202051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11:20:0202051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11:20:0202051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11:20:0202051: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11:20:0202051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11:20:0202051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11:20:0202051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11:20:0202051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11:20:0202051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11:20:0202051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11:20:0202051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11:20:0202051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11:20:0202051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11:20:0202051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11:20:0202051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11:20:0202051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11:20:0202051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11:20:0202051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11:20:0202051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11:20:0202051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11:20:0202051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11:20:0202051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11:20:0202051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11:20:0202051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11:20:0202051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11:20:0202051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11:20:0202051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11:20:0202051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11:20:0202051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11:20:0202051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11:20:0202051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11:20:0202051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11:20:0202051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11:20:0202051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11:20:0202051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11:20:0202061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11:20:0202061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11:20:0202061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11:20:0202061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11:20:0202061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11:20:0202061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11:20:0202061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11:20:0202061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11:20:0202061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11:20:0202061:1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11:20:0202061:1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11:20:0202061:1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11:20:0202061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11:20:0202061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11:20:0202061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11:20:0202061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11:20:0202061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11:20:0202061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11:20:0202061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11:20:0202061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11:20:0202061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11:20:0202061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11:20:0202061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11:20:0202061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11:20:0202061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11:20:0202061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11:20:0202061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11:20:0202061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11:20:0202061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11:20:0202061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11:20:0202061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11:20:0202061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11:20:0202061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11:20:0202061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11:20:0202061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11:20:0202061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11:20:0202061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11:20:0202061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11:20:0202061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11:20:0202061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11:20:0202061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11:20:0202061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11:20:0202061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11:20:0202061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11:20:0202061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11:20:0202062:1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11:20:0202065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11:20:0202065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11:20:0202065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11:20:0202067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11:20:0202067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11:20:0202067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11:20:0202067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11:20:0202067:1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11:20:0202067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11:20:0202067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11:20:0202067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11:20:0202067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11:20:0202067:1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11:20:0202067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11:20:0202067:1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11:20:0202067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11:20:0202067:1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11:20:0202067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11:20:0202067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11:20:0202067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11:20:0202067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11:20:0202067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11:20:0202067:1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11:20:0202067:1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11:20:0202067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11:20:0202067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11:20:0202067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11:20:0202067:1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11:20:0202067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11:20:0202067:1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11:20:0202067:1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11:20:0202067:1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11:20:0202067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11:20:0202067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11:20:0202067:1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11:20:0202067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11:20:0202067:1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11:20:0202067:1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11:20:0202067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11:20:0202067:1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11:20:0202067:1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11:20:0202067:1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11:20:0202067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11:20:0202067:1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11:20:0202067:1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11:20:0202067:1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11:20:0202067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11:20:0202067:1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11:20:0202067:1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11:20:0202067:1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11:20:0202067:1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11:20:0202067:1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11:20:0202067:1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11:20:0202067:1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11:20:0202067:1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11:20:0202067:1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11:20:0202067:1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11:20:0202067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11:20:0202067:1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11:20:0202067:1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11:20:0202067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11:20:0202067:1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11:20:0202067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11:20:0202067:1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11:20:0202067:1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11:20:0202067:1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11:20:0202067:1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11:20:0202067:1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11:20:0202067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11:20:0202067:1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11:20:0202067:1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11:20:0202067:1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11:20:0202067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11:20:0202067:1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11:20:0202067:1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11:20:0202067:1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11:20:0202067:1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11:20:0202067:1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11:20:0202067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11:20:0202067:1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11:20:0202067:1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11:20:0202067:1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11:20:0202067: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11:20:0202067:1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11:20:0202067:1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11:20:0202067:1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11:20:0202067:1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11:20:0202067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11:20:0202067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11:20:0202067:1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11:20:0202067:1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11:20:0202067:1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11:20:0202067:1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11:20:0202067:1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11:20:0202067:1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11:20:0202067:1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11:20:0202067:1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11:20:0202067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11:20:0202067:1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11:20:0202067:1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11:20:0202067:1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11:20:0202067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11:20:0401001:17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11:20:0401001:29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11:20:0401001:29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11:20:0401001:29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11:20:0401001:29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11:20:0401001:29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11:20:0401001:30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11:20:0401001:30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11:20:0402003:3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11:20:0402003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11:20:0402003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11:20:0402003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11:20:0402003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11:20:0402003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11:20:0402003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11:20:0402009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11:20:0402009:1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11:20:0402009:1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11:20:0402009:1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11:20:0402009:1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11:20:0402009:1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11:20:0402009: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11:20:0402009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11:20:0402009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11:20:0402009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11:20:0402009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11:20:0405001:2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11:20:0405001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11:20:0405001:3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11:20:0405001:3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11:20:0405001:3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11:20:0405001:3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11:20:0405001:3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11:20:0405001:3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11:20:0405001:3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11:20:0405001:3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11:20:0405001:3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11:20:0405001:3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11:20:0405001:3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11:20:0405001:3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11:20:0405001:3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11:20:0405001:3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11:20:0405001:3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11:20:0405001:3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11:20:0405001:3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11:20:0405001:3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11:20:0405001:3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11:20:0405001:3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11:20:0405001:3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11:20:0405001:3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11:20:0405001:3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11:20:0405001:3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11:20:0405001:3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11:20:0405001:3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11:20:0405001:3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11:20:0405001:3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11:20:0405001:3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11:20:0405001:3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11:20:0405001:3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11:20:0405001:3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11:20:0405001:3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11:20:0405001:3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11:20:0405001:3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11:20:0405001:3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11:20:0405001:3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11:20:0405001:3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11:20:0405001:3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11:20:0405001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11:20:0405001:3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11:20:0405001:3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11:20:0405001:3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11:20:0405001:3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11:20:0405001:3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11:20:0405001:3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11:20:0405001:3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11:20:0405001:3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11:20:0405001:3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11:20:0405001:3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11:20:0405001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11:20:0405001:3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11:20:0405001:3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11:20:0405001:3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11:20:0405001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11:20:0405001:3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11:20:0405001:3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11:20:0405001:3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11:20:0405001:3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11:20:0405001:3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11:20:0405001:3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11:20:0405001:3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11:20:0405001:3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11:20:0405001:3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11:20:0405001:3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11:20:0405001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11:20:0405001:3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11:20:0405001:3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11:20:0405001:3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11:20:0405001:3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11:20:0405001:3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11:20:0405001:3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11:20:0405001:3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11:20:0405001:3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11:20:0405001:3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11:20:0405001:3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11:20:0405001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11:20:0405001:3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11:20:0405001:3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11:20:0405001:3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11:20:0405001:3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11:20:0405001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11:20:0405001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11:20:0405001:4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11:20:0405001:4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11:20:0405001:4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11:20:0405001:4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11:20:0405001:4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5">
            <text:p>11:20:0405001:4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5">
            <text:p>11:20:0405001:4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5">
            <text:p>11:20:0405001:4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5">
            <text:p>11:20:0405001:4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5">
            <text:p>11:20:0405001:4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5">
            <text:p>11:20:0405001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5">
            <text:p>11:20:0405001:4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5">
            <text:p>11:20:0405001:4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5">
            <text:p>11:20:0405001:4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5">
            <text:p>11:20:0405001:4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5">
            <text:p>11:20:0405001:4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11:20:0405001:4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11:20:0405001:4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5">
            <text:p>11:20:0405001:4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5">
            <text:p>11:20:0405001:4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5">
            <text:p>11:20:0405001:4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11:20:0405001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5">
            <text:p>11:20:0405001:4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5">
            <text:p>11:20:0405001:4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11:20:0405001:4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11:20:0405001:4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5">
            <text:p>11:20:0405001:4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5">
            <text:p>11:20:0405001:4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5">
            <text:p>11:20:0405001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5">
            <text:p>11:20:0405001:4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5">
            <text:p>11:20:0405001:4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5">
            <text:p>11:20:0405001:4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5">
            <text:p>11:20:0405001:4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5">
            <text:p>11:20:0405001:4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5">
            <text:p>11:20:0405001:4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11:20:0405001:4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11:20:0405001:4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5">
            <text:p>11:20:0405001:4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5">
            <text:p>11:20:0405001:4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11:20:0405001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5">
            <text:p>11:20:0405001:4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5">
            <text:p>11:20:0405001:4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5">
            <text:p>11:20:0405001:4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5">
            <text:p>11:20:0405001:4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5">
            <text:p>11:20:0405001:4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5">
            <text:p>11:20:0405001:4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5">
            <text:p>11:20:0405001:4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5">
            <text:p>11:20:0405001:4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5">
            <text:p>11:20:0405001:4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5">
            <text:p>11:20:0405001:4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5">
            <text:p>11:20:0405001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11:20:0405001:4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11:20:0405001:4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11:20:0405001:4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5">
            <text:p>11:20:0405001:4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11:20:0405001:4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5">
            <text:p>11:20:0405001:4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5">
            <text:p>11:20:0405001:4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5">
            <text:p>11:20:0405001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5">
            <text:p>11:20:0405001:4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5">
            <text:p>11:20:0405001:4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5">
            <text:p>11:20:0405001:4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5">
            <text:p>11:20:0405001:4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5">
            <text:p>11:20:0405001:4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5">
            <text:p>11:20:0405001:4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5">
            <text:p>11:20:0405001:4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5">
            <text:p>11:20:0405001:4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5">
            <text:p>11:20:0405001:4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5">
            <text:p>11:20:0405001:4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5">
            <text:p>11:20:0405001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11:20:0405001:4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11:20:0405001:4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11:20:0405001:4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11:20:0405001:4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11:20:0405001:4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11:20:0405001:4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5">
            <text:p>11:20:0405001:4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5">
            <text:p>11:20:0405001:4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5">
            <text:p>11:20:0405001:4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5">
            <text:p>11:20:0405001:4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5">
            <text:p>11:20:0405001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5">
            <text:p>11:20:0405001:4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5">
            <text:p>11:20:0405001:4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5">
            <text:p>11:20:0405001:4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5">
            <text:p>11:20:0405001:4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5">
            <text:p>11:20:0405001:4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11:20:0405001:4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11:20:0405001:4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11:20:0405001:4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5">
            <text:p>11:20:0405001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11:20:0405001:4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11:20:0405001:4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11:20:0405001:4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11:20:0405001:4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11:20:0405001:4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11:20:0405001:4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11:20:0405001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11:20:0405001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11:20:0405001:5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11:20:0405001:5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11:20:0405001:5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11:20:0405001:5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11:20:0405001:5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5">
            <text:p>11:20:0405001:5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5">
            <text:p>11:20:0405001:5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5">
            <text:p>11:20:0405001:5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5">
            <text:p>11:20:0405001:5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5">
            <text:p>11:20:0405001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5">
            <text:p>11:20:0405001:5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5">
            <text:p>11:20:0405001:5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5">
            <text:p>11:20:0405001:5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5">
            <text:p>11:20:0405001:5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5">
            <text:p>11:20:0405001:5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5">
            <text:p>11:20:0405001:5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5">
            <text:p>11:20:0405001:5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5">
            <text:p>11:20:0405001:5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5">
            <text:p>11:20:0405001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5">
            <text:p>11:20:0405001:5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5">
            <text:p>11:20:0405001:5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5">
            <text:p>11:20:0405001:5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5">
            <text:p>11:20:0405001:5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5">
            <text:p>11:20:0405001:5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5">
            <text:p>11:20:0405001:5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5">
            <text:p>11:20:0405001:5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5">
            <text:p>11:20:0405001:5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5">
            <text:p>11:20:0405001:5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5">
            <text:p>11:20:0405001:5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11:20:0405001:5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11:20:0405001:5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11:20:0405001:5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11:20:0405001:5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11:20:0405001:5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11:20:0405001:5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11:20:0405001:5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11:20:0405001:5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11:20:0405001:5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11:20:0405001:5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11:20:0405001:5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11:20:0405001:5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11:20:0405001:5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11:20:0405001:5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11:20:0405001:5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11:20:0405001:5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11:20:0405001:5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11:20:0405001:5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11:20:0405001:5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11:20:0405001:5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11:20:0405001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11:20:0405001:5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11:20:0405001:5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11:20:0405001:5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11:20:0405001:5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11:20:0405001:5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11:20:0405001:5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11:20:0405001:5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11:20:0405001:5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11:20:0405001:5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11:20:0405001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11:20:0405001:5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11:20:0405001:5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11:20:0405001:5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11:20:0405001:5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11:20:0405001:5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11:20:0405001:5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11:20:0405001:5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11:20:0405001:5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11:20:0405001:5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11:20:0405001:5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11:20:0405001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11:20:0405001:5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11:20:0405001:5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11:20:0405001:5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11:20:0405001:5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11:20:0405001:5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11:20:0405001:5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11:20:0405001:5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5">
            <text:p>11:20:0405001:5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11:20:0405001:5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11:20:0405001:5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5">
            <text:p>11:20:0405001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5">
            <text:p>11:20:0405001:5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5">
            <text:p>11:20:0405001:5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11:20:0405001:5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11:20:0405001:5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11:20:0405001:5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11:20:0405001:5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5">
            <text:p>11:20:0405001:5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5">
            <text:p>11:20:0405001:5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11:20:0405001:5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11:20:0405001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11:20:0405001:5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11:20:0405001:5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11:20:0405001:5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5">
            <text:p>11:20:0405001:5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5">
            <text:p>11:20:0405001:5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5">
            <text:p>11:20:0405001:5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5">
            <text:p>11:20:0405001:5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5">
            <text:p>11:20:0405001:5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5">
            <text:p>11:20:0405001:5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5">
            <text:p>11:20:0405001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11:20:0405001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5">
            <text:p>11:20:0405001:6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11:20:0405001:6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11:20:0405001:6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11:20:0405001:6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11:20:0405001:6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11:20:0405001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11:20:0405001:6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11:20:0405001:6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11:20:0405001:6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11:20:0405001:6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11:20:0405001:6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11:20:0405001:6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11:20:0405001:6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11:20:0405001:6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11:20:0405001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11:20:0405001:6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11:20:0405001:6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11:20:0405001:6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11:20:0405001:6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11:20:0405001:6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11:20:0405001:6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11:20:0405001:6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11:20:0405001:6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11:20:0405001:6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11:20:0405001:6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11:20:0405001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11:20:0405001:6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11:20:0405001:6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11:20:0405001:6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11:20:0405001:6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11:20:0405001:6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11:20:0405001:6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11:20:0405001:6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11:20:0405001:6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11:20:0405001:6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11:20:0405001:6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11:20:0405001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11:20:0405001:6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11:20:0405001:6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5">
            <text:p>11:20:0405001:6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5">
            <text:p>11:20:0405001:6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5">
            <text:p>11:20:0405001:6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5">
            <text:p>11:20:0405001:6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5">
            <text:p>11:20:0405001:6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5">
            <text:p>11:20:0405001:6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5">
            <text:p>11:20:0405001:6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5">
            <text:p>11:20:0405001:6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5">
            <text:p>11:20:0405001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11:20:0405001:6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11:20:0405001:6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11:20:0405001:6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5">
            <text:p>11:20:0405001:6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11:20:0405001:6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11:20:0405001:6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5">
            <text:p>11:20:0405001:6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5">
            <text:p>11:20:0405001:6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5">
            <text:p>11:20:0405001:6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5">
            <text:p>11:20:0405001:6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5">
            <text:p>11:20:0405001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11:20:0405001:6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5">
            <text:p>11:20:0405001:6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5">
            <text:p>11:20:0405001:6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5">
            <text:p>11:20:0405001:6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5">
            <text:p>11:20:0405001:6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5">
            <text:p>11:20:0405001:6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11:20:0405001:6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11:20:0405001:6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11:20:0405001:6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11:20:0405001:6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11:20:0405001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5">
            <text:p>11:20:0405001:6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5">
            <text:p>11:20:0405001:6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11:20:0405001:6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11:20:0405001:6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5">
            <text:p>11:20:0405001:6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5">
            <text:p>11:20:0405001:6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11:20:0405001:6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11:20:0405001:6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5">
            <text:p>11:20:0405001:6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5">
            <text:p>11:20:0405001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5">
            <text:p>11:20:0405001:6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5">
            <text:p>11:20:0405001:6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5">
            <text:p>11:20:0405001:6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11:20:0405001:6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11:20:0405001:6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11:20:0405001:6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11:20:0405001:6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5">
            <text:p>11:20:0405001:6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5">
            <text:p>11:20:0405001:6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5">
            <text:p>11:20:0405001:6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5">
            <text:p>11:20:0405001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11:20:0405001:6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11:20:0405001:6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5">
            <text:p>11:20:0405001:6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11:20:0405001:6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11:20:0405001:6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5">
            <text:p>11:20:0405001:6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11:20:0405001:6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5">
            <text:p>11:20:0405001:6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11:20:0405001:6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5">
            <text:p>11:20:0405001:6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5">
            <text:p>11:20:0405001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5">
            <text:p>11:20:0405001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11:20:0405001:7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11:20:0405001:7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11:20:0405001:7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11:20:0405001:7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5">
            <text:p>11:20:0405001:7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5">
            <text:p>11:20:0405001:7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11:20:0405001:7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11:20:0405001:7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11:20:0405001:7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11:20:0405001:7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11:20:0405001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5">
            <text:p>11:20:0405001:7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5">
            <text:p>11:20:0405001:7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5">
            <text:p>11:20:0405001:7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11:20:0405001:7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11:20:0405001:7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11:20:0405001:7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11:20:0405001:7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11:20:0405001:7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11:20:0405001:7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11:20:0405001:7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11:20:0405001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11:20:0405001:7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11:20:0405001:7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5">
            <text:p>11:20:0405001:7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5">
            <text:p>11:20:0405001:7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5">
            <text:p>11:20:0405001:7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5">
            <text:p>11:20:0405001:7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5">
            <text:p>11:20:0405001:7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5">
            <text:p>11:20:0405001:7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5">
            <text:p>11:20:0405001:7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5">
            <text:p>11:20:0405001:7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5">
            <text:p>11:20:0405001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5">
            <text:p>11:20:0405001:7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5">
            <text:p>11:20:0405001:7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5">
            <text:p>11:20:0405001:7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5">
            <text:p>11:20:0405001:7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11:20:0405001:7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11:20:0405001:7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11:20:0405001:7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11:20:0405001:7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11:20:0405001:7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11:20:0405001:7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11:20:0405001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11:20:0405001:7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11:20:0405001:7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5">
            <text:p>11:20:0405001:7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5">
            <text:p>11:20:0405001:7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5">
            <text:p>11:20:0405001:7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5">
            <text:p>11:20:0405001:7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5">
            <text:p>11:20:0405001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5">
            <text:p>11:20:0405001:7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5">
            <text:p>11:20:0405001:7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5">
            <text:p>11:20:0405001:7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5">
            <text:p>11:20:0405001:7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5">
            <text:p>11:20:0405001:7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5">
            <text:p>11:20:0405001:7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5">
            <text:p>11:20:0405001:7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5">
            <text:p>11:20:0405001:7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5">
            <text:p>11:20:0405001:7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5">
            <text:p>11:20:0405001:7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5">
            <text:p>11:20:0405001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11:20:0405001:7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11:20:0405001:7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11:20:0405001:7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11:20:0405001:7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5">
            <text:p>11:20:0405001:7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11:20:0405001:7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11:20:0405001:7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11:20:0405001:7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11:20:0405001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11:20:0405001:7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11:20:0405001:7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11:20:0405001:7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11:20:0405001:7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11:20:0405001:7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11:20:0405001:7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11:20:0405001:7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11:20:0405001:7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11:20:0405001:7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11:20:0405001:7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11:20:0405001:7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11:20:0405001:7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11:20:0405001:7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11:20:0405001:7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11:20:0405001:7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11:20:0405001:7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11:20:0405001:7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11:20:0405001:7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11:20:0405001:7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11:20:0405001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11:20:0405001:7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11:20:0405001:7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11:20:0405001:7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11:20:0405001:7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5">
            <text:p>11:20:0405001:7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5">
            <text:p>11:20:0405001:7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11:20:0405001:7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11:20:0405001:7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11:20:0405001:7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5">
            <text:p>11:20:0405001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11:20:0405001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11:20:0405001:8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11:20:0405001:8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11:20:0405001:8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11:20:0405001:8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11:20:0405001:8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11:20:0405001:8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11:20:0405001:8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11:20:0405001:8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11:20:0405001:8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11:20:0405001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11:20:0405001:8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11:20:0405001:8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5">
            <text:p>11:20:0405001:8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5">
            <text:p>11:20:0405001:8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5">
            <text:p>11:20:0405001:8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11:20:0405001:8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11:20:0405001:8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5">
            <text:p>11:20:0405001:8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11:20:0405001:8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5">
            <text:p>11:20:0405001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5">
            <text:p>11:20:0405001:8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5">
            <text:p>11:20:0405001:8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5">
            <text:p>11:20:0405001:8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5">
            <text:p>11:20:0405001:8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5">
            <text:p>11:20:0405001:8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5">
            <text:p>11:20:0405001:8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11:20:0405001:8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11:20:0405001:8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5">
            <text:p>11:20:0405001:8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5">
            <text:p>11:20:0405001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11:20:0405001:8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11:20:0405001:8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11:20:0405001:8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11:20:0405001:8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5">
            <text:p>11:20:0405001:8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5">
            <text:p>11:20:0405001:8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11:20:0405001:8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11:20:0405001:8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11:20:0405001:8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5">
            <text:p>11:20:0405001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5">
            <text:p>11:20:0405001:8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5">
            <text:p>11:20:0405001:8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5">
            <text:p>11:20:0405001:8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5">
            <text:p>11:20:0405001:8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5">
            <text:p>11:20:0405001:8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11:20:0405001:8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11:20:0405001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5">
            <text:p>11:20:0405001:8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11:20:0405001:8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5">
            <text:p>11:20:0405001:8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11:20:0405001:8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11:20:0405001:8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5">
            <text:p>11:20:0405001:8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5">
            <text:p>11:20:0405001:8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11:20:0405001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11:20:0405001:8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5">
            <text:p>11:20:0405001:8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5">
            <text:p>11:20:0405001:8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5">
            <text:p>11:20:0405001:8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5">
            <text:p>11:20:0405001:8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5">
            <text:p>11:20:0405001:8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5">
            <text:p>11:20:0405001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5">
            <text:p>11:20:0405001:8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5">
            <text:p>11:20:0405001:8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5">
            <text:p>11:20:0405001:8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5">
            <text:p>11:20:0405001:8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5">
            <text:p>11:20:0405001:8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5">
            <text:p>11:20:0405001:8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5">
            <text:p>11:20:0405001:8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5">
            <text:p>11:20:0405001:8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5">
            <text:p>11:20:0405001:8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5">
            <text:p>11:20:0405001:8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5">
            <text:p>11:20:0405001:8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5">
            <text:p>11:20:0405001:8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5">
            <text:p>11:20:0405001:8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5">
            <text:p>11:20:0405001:8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5">
            <text:p>11:20:0405001:8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5">
            <text:p>11:20:0405001:8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5">
            <text:p>11:20:0405001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5">
            <text:p>11:20:0405001:8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5">
            <text:p>11:20:0405001:8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5">
            <text:p>11:20:0405001:8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5">
            <text:p>11:20:0405001:8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5">
            <text:p>11:20:0405001:8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5">
            <text:p>11:20:0405001:8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5">
            <text:p>11:20:0405001:8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5">
            <text:p>11:20:0405001:8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5">
            <text:p>11:20:0405001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5">
            <text:p>11:20:0405001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5">
            <text:p>11:20:0405001:9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5">
            <text:p>11:20:0405001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5">
            <text:p>11:20:0405001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5">
            <text:p>11:20:0405001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5">
            <text:p>11:20:0405001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5">
            <text:p>11:20:0405001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5">
            <text:p>11:20:0405001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5">
            <text:p>11:20:0405001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5">
            <text:p>11:20:0405001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5">
            <text:p>11:20:0405001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5">
            <text:p>11:20:0405002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5">
            <text:p>11:20:0405002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5">
            <text:p>11:20:0405002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5">
            <text:p>11:20:0405002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5">
            <text:p>11:20:0405002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5">
            <text:p>11:20:0405002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5">
            <text:p>11:20:0405002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5">
            <text:p>11:20:0405002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5">
            <text:p>11:20:0405002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5">
            <text:p>11:20:0405002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5">
            <text:p>11:20:0405002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5">
            <text:p>11:20:0405002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5">
            <text:p>11:20:0405002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5">
            <text:p>11:20:0405002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5">
            <text:p>11:20:0405002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5">
            <text:p>11:20:0405002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5">
            <text:p>11:20:0405002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5">
            <text:p>11:20:0405002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5">
            <text:p>11:20:0405002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5">
            <text:p>11:20:0405002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5">
            <text:p>11:20:0405002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5">
            <text:p>11:20:0405002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5">
            <text:p>11:20:0405002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5">
            <text:p>11:20:0405002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5">
            <text:p>11:20:0405002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5">
            <text:p>11:20:0405003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5">
            <text:p>11:20:0405003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5">
            <text:p>11:20:0405003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5">
            <text:p>11:20:0405003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5">
            <text:p>11:20:0405003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5">
            <text:p>11:20:0405003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5">
            <text:p>11:20:0405003:1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5">
            <text:p>11:20:0405003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5">
            <text:p>11:20:0405003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5">
            <text:p>11:20:0405003:1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5">
            <text:p>11:20:0405003:1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5">
            <text:p>11:20:0405003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5">
            <text:p>11:20:0405003:1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5">
            <text:p>11:20:0405003:1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5">
            <text:p>11:20:0405003:1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5">
            <text:p>11:20:0405003:1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5">
            <text:p>11:20:0405003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5">
            <text:p>11:20:0405003: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5">
            <text:p>11:20:0405003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5">
            <text:p>11:20:0405003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5">
            <text:p>11:20:0405003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5">
            <text:p>11:20:0405003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5">
            <text:p>11:20:0405003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5">
            <text:p>11:20:0405003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5">
            <text:p>11:20:0405003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5">
            <text:p>11:20:0405003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5">
            <text:p>11:20:0405003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5">
            <text:p>11:20:0405003:3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5">
            <text:p>11:20:0405003:3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5">
            <text:p>11:20:0405003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5">
            <text:p>11:20:0405003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5">
            <text:p>11:20:0405003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5">
            <text:p>11:20:0405003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5">
            <text:p>11:20:0405003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5">
            <text:p>11:20:0405003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5">
            <text:p>11:20:0405003: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5">
            <text:p>11:20:0405003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5">
            <text:p>11:20:0405003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5">
            <text:p>11:20:0405003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5">
            <text:p>11:20:0405003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5">
            <text:p>11:20:0405003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5">
            <text:p>11:20:0405003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5">
            <text:p>11:20:0405003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5">
            <text:p>11:20:0405003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5">
            <text:p>11:20:0405003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5">
            <text:p>11:20:0405003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5">
            <text:p>11:20:0405003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5">
            <text:p>11:20:0405003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5">
            <text:p>11:20:0405003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5">
            <text:p>11:20:0405003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5">
            <text:p>11:20:0405004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5">
            <text:p>11:20:0405004:2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5">
            <text:p>11:20:0405004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5">
            <text:p>11:20:0405004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5">
            <text:p>11:20:0405004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5">
            <text:p>11:20:0405004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5">
            <text:p>11:20:0405005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5">
            <text:p>11:20:0405005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5">
            <text:p>11:20:0405005:1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5">
            <text:p>11:20:0405006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5">
            <text:p>11:20:0405006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5">
            <text:p>11:20:0405006:1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5">
            <text:p>11:20:0405006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5">
            <text:p>11:20:0405006:1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5">
            <text:p>11:20:0405006:1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5">
            <text:p>11:20:0405006:1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5">
            <text:p>11:20:0405006:1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5">
            <text:p>11:20:0405006:1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5">
            <text:p>11:20:0405006:1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5">
            <text:p>11:20:0405006: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5">
            <text:p>11:20:0405006:1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5">
            <text:p>11:20:0405006:1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5">
            <text:p>11:20:0405006:1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5">
            <text:p>11:20:0405006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5">
            <text:p>11:20:0405006:1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5">
            <text:p>11:20:0405006:1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5">
            <text:p>11:20:0405006:1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style-name="ce5">
            <text:p>11:20:0405006:1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style-name="ce5">
            <text:p>11:20:0405006:1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style-name="ce5">
            <text:p>11:20:0405006:1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style-name="ce5">
            <text:p>11:20:0405006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style-name="ce5">
            <text:p>11:20:0405006:1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style-name="ce5">
            <text:p>11:20:0405006:1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style-name="ce5">
            <text:p>11:20:0405006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style-name="ce5">
            <text:p>11:20:0405006:1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style-name="ce5">
            <text:p>11:20:0405006:1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style-name="ce5">
            <text:p>11:20:0405006:1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style-name="ce5">
            <text:p>11:20:0405006:1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style-name="ce5">
            <text:p>11:20:0405006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style-name="ce5">
            <text:p>11:20:0405006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style-name="ce5">
            <text:p>11:20:0405006:1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style-name="ce5">
            <text:p>11:20:0405006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style-name="ce5">
            <text:p>11:20:0405006:1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style-name="ce5">
            <text:p>11:20:0405006:1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style-name="ce5">
            <text:p>11:20:0405006:1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style-name="ce5">
            <text:p>11:20:0405006:1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style-name="ce5">
            <text:p>11:20:0405006:1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style-name="ce5">
            <text:p>11:20:0405006:1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style-name="ce5">
            <text:p>11:20:0405006:1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style-name="ce5">
            <text:p>11:20:0405006:1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style-name="ce5">
            <text:p>11:20:0405006:1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style-name="ce5">
            <text:p>11:20:0405006:1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style-name="ce5">
            <text:p>11:20:0405006:1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style-name="ce5">
            <text:p>11:20:0405006:1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style-name="ce5">
            <text:p>11:20:0405006:1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style-name="ce5">
            <text:p>11:20:0405006:1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style-name="ce5">
            <text:p>11:20:0405006:1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style-name="ce5">
            <text:p>11:20:0405006:1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style-name="ce5">
            <text:p>11:20:0405006:1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5">
            <text:p>11:20:0405006:1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style-name="ce5">
            <text:p>11:20:0405006:1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style-name="ce5">
            <text:p>11:20:0405006:1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style-name="ce5">
            <text:p>11:20:0405006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style-name="ce5">
            <text:p>11:20:0405006:1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style-name="ce5">
            <text:p>11:20:0405006:1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style-name="ce5">
            <text:p>11:20:0405006:1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style-name="ce5">
            <text:p>11:20:0405006:1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style-name="ce5">
            <text:p>11:20:0405006:1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style-name="ce5">
            <text:p>11:20:0405006:1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style-name="ce5">
            <text:p>11:20:0405006:1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style-name="ce5">
            <text:p>11:20:0405006:1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style-name="ce5">
            <text:p>11:20:0405006:1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style-name="ce5">
            <text:p>11:20:0405006:1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style-name="ce5">
            <text:p>11:20:0405006:16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style-name="ce5">
            <text:p>11:20:0405006:16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style-name="ce5">
            <text:p>11:20:0405006:16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style-name="ce5">
            <text:p>11:20:0405006:16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style-name="ce5">
            <text:p>11:20:0405006:16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style-name="ce5">
            <text:p>11:20:0405006:16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style-name="ce5">
            <text:p>11:20:0405006:16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style-name="ce5">
            <text:p>11:20:0405006:16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style-name="ce5">
            <text:p>11:20:0405006:1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style-name="ce5">
            <text:p>11:20:0405006:16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style-name="ce5">
            <text:p>11:20:0405006:16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style-name="ce5">
            <text:p>11:20:0405006:16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style-name="ce5">
            <text:p>11:20:0405006:16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style-name="ce5">
            <text:p>11:20:0405006:16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style-name="ce5">
            <text:p>11:20:0405006:16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style-name="ce5">
            <text:p>11:20:0405006:16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style-name="ce5">
            <text:p>11:20:0405006:16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style-name="ce5">
            <text:p>11:20:0405006:16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style-name="ce5">
            <text:p>11:20:0405006:1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style-name="ce5">
            <text:p>11:20:0405006:16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style-name="ce5">
            <text:p>11:20:0405006:16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style-name="ce5">
            <text:p>11:20:0405006:16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style-name="ce5">
            <text:p>11:20:0405006:16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style-name="ce5">
            <text:p>11:20:0405006:16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style-name="ce5">
            <text:p>11:20:0405006:16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style-name="ce5">
            <text:p>11:20:0405006:16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style-name="ce5">
            <text:p>11:20:0405006:16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style-name="ce5">
            <text:p>11:20:0405006:16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style-name="ce5">
            <text:p>11:20:0405006:16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style-name="ce5">
            <text:p>11:20:0405006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style-name="ce5">
            <text:p>11:20:0405006:16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style-name="ce5">
            <text:p>11:20:0405006:16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style-name="ce5">
            <text:p>11:20:0405006:16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style-name="ce5">
            <text:p>11:20:0405006:16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style-name="ce5">
            <text:p>11:20:0405006:16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style-name="ce5">
            <text:p>11:20:0405006:16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style-name="ce5">
            <text:p>11:20:0405006:1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style-name="ce5">
            <text:p>11:20:0405006:16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style-name="ce5">
            <text:p>11:20:0405006:16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style-name="ce5">
            <text:p>11:20:0405006:1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style-name="ce5">
            <text:p>11:20:0405006:1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style-name="ce5">
            <text:p>11:20:0405006:1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style-name="ce5">
            <text:p>11:20:0405006:1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style-name="ce5">
            <text:p>11:20:0405006:1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style-name="ce5">
            <text:p>11:20:0405006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5">
            <text:p>11:20:0405006:1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style-name="ce5">
            <text:p>11:20:0405006:1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style-name="ce5">
            <text:p>11:20:0405006:1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style-name="ce5">
            <text:p>11:20:0405006:1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style-name="ce5">
            <text:p>11:20:0405006:1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style-name="ce5">
            <text:p>11:20:0405006: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style-name="ce5">
            <text:p>11:20:0405006:1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style-name="ce5">
            <text:p>11:20:0405006:1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style-name="ce5">
            <text:p>11:20:0405006:1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style-name="ce5">
            <text:p>11:20:0405006:1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style-name="ce5">
            <text:p>11:20:0405006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style-name="ce5">
            <text:p>11:20:0405006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style-name="ce5">
            <text:p>11:20:0405006:1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style-name="ce5">
            <text:p>11:20:0405006:1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style-name="ce5">
            <text:p>11:20:0405006:1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style-name="ce5">
            <text:p>11:20:0405006:1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style-name="ce5">
            <text:p>11:20:0405006:1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style-name="ce5">
            <text:p>11:20:0405006:1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style-name="ce5">
            <text:p>11:20:0405006:1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style-name="ce5">
            <text:p>11:20:0405006:1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style-name="ce5">
            <text:p>11:20:0405006:1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5">
            <text:p>11:20:0405006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5">
            <text:p>11:20:0405006:1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style-name="ce5">
            <text:p>11:20:0405006:1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5">
            <text:p>11:20:0405006:1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style-name="ce5">
            <text:p>11:20:0405006:1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5">
            <text:p>11:20:0405006:1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style-name="ce5">
            <text:p>11:20:0405006:1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style-name="ce5">
            <text:p>11:20:0405006:1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style-name="ce5">
            <text:p>11:20:0405006:1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style-name="ce5">
            <text:p>11:20:0405006:1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style-name="ce5">
            <text:p>11:20:0405006:1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5">
            <text:p>11:20:0405006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style-name="ce5">
            <text:p>11:20:0405006: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style-name="ce5">
            <text:p>11:20:0405006:2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style-name="ce5">
            <text:p>11:20:0405006:2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style-name="ce5">
            <text:p>11:20:0405006:2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style-name="ce5">
            <text:p>11:20:0405006:2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5">
            <text:p>11:20:0405006:2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style-name="ce5">
            <text:p>11:20:0405006:2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style-name="ce5">
            <text:p>11:20:0405006:2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5">
            <text:p>11:20:0405006:2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style-name="ce5">
            <text:p>11:20:0405006:2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style-name="ce5">
            <text:p>11:20:0405006:2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style-name="ce5">
            <text:p>11:20:0405006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style-name="ce5">
            <text:p>11:20:0405006:2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style-name="ce5">
            <text:p>11:20:0405006:2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style-name="ce5">
            <text:p>11:20:0405006:2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style-name="ce5">
            <text:p>11:20:0405006:2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style-name="ce5">
            <text:p>11:20:0405006:2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style-name="ce5">
            <text:p>11:20:0405006:2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style-name="ce5">
            <text:p>11:20:0405006:2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style-name="ce5">
            <text:p>11:20:0405006:2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style-name="ce5">
            <text:p>11:20:0405006:2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style-name="ce5">
            <text:p>11:20:0405006:2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style-name="ce5">
            <text:p>11:20:0405006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style-name="ce5">
            <text:p>11:20:0405006:2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style-name="ce5">
            <text:p>11:20:0405006:2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style-name="ce5">
            <text:p>11:20:0405006:2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style-name="ce5">
            <text:p>11:20:0405006:2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style-name="ce5">
            <text:p>11:20:0405006:2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style-name="ce5">
            <text:p>11:20:0405006:2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style-name="ce5">
            <text:p>11:20:0405006:2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style-name="ce5">
            <text:p>11:20:0405006:2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style-name="ce5">
            <text:p>11:20:0405006:2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style-name="ce5">
            <text:p>11:20:0405006:2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style-name="ce5">
            <text:p>11:20:0405006:2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style-name="ce5">
            <text:p>11:20:0405006:2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style-name="ce5">
            <text:p>11:20:0405006:2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style-name="ce5">
            <text:p>11:20:0405006:2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style-name="ce5">
            <text:p>11:20:0405006:2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style-name="ce5">
            <text:p>11:20:0405006:2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style-name="ce5">
            <text:p>11:20:0405006:2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style-name="ce5">
            <text:p>11:20:0405006:2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style-name="ce5">
            <text:p>11:20:0405006:2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style-name="ce5">
            <text:p>11:20:0405006:2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style-name="ce5">
            <text:p>11:20:0405006:2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style-name="ce5">
            <text:p>11:20:0405006:2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style-name="ce5">
            <text:p>11:20:0405006:2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style-name="ce5">
            <text:p>11:20:0405006:2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style-name="ce5">
            <text:p>11:20:0405006:2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style-name="ce5">
            <text:p>11:20:0405006:2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style-name="ce5">
            <text:p>11:20:0405006:2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style-name="ce5">
            <text:p>11:20:0405006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style-name="ce5">
            <text:p>11:20:0405006:2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5">
            <text:p>11:20:0405006:2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style-name="ce5">
            <text:p>11:20:0405006:2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style-name="ce5">
            <text:p>11:20:0405006:2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5">
            <text:p>11:20:0405006:2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style-name="ce5">
            <text:p>11:20:0405006:2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style-name="ce5">
            <text:p>11:20:0405006:2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style-name="ce5">
            <text:p>11:20:0405006:2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style-name="ce5">
            <text:p>11:20:0405006:2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5">
            <text:p>11:20:0405006:2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style-name="ce5">
            <text:p>11:20:0405006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5">
            <text:p>11:20:0405006:2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style-name="ce5">
            <text:p>11:20:0405006:2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style-name="ce5">
            <text:p>11:20:0405006:2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style-name="ce5">
            <text:p>11:20:0405006:2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style-name="ce5">
            <text:p>11:20:0405006:2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style-name="ce5">
            <text:p>11:20:0405006:2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style-name="ce5">
            <text:p>11:20:0405006:2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style-name="ce5">
            <text:p>11:20:0405006:2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5">
            <text:p>11:20:0405006:2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style-name="ce5">
            <text:p>11:20:0405006:2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style-name="ce5">
            <text:p>11:20:0405006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style-name="ce5">
            <text:p>11:20:0405006:2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style-name="ce5">
            <text:p>11:20:0405006:2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style-name="ce5">
            <text:p>11:20:0405006:2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style-name="ce5">
            <text:p>11:20:0405006:2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style-name="ce5">
            <text:p>11:20:0405006:2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style-name="ce5">
            <text:p>11:20:0405006:2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style-name="ce5">
            <text:p>11:20:0405006:2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style-name="ce5">
            <text:p>11:20:0405006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style-name="ce5">
            <text:p>11:20:0405006:2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style-name="ce5">
            <text:p>11:20:0405006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style-name="ce5">
            <text:p>11:20:0405006:2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style-name="ce5">
            <text:p>11:20:0405006:2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style-name="ce5">
            <text:p>11:20:0405006:2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5">
            <text:p>11:20:0405006:2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5">
            <text:p>11:20:0405006:2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style-name="ce5">
            <text:p>11:20:0405006:2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style-name="ce5">
            <text:p>11:20:0405006:2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style-name="ce5">
            <text:p>11:20:0405006:2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style-name="ce5">
            <text:p>11:20:0405006:2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style-name="ce5">
            <text:p>11:20:0405006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style-name="ce5">
            <text:p>11:20:0405006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style-name="ce5">
            <text:p>11:20:0405006:3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style-name="ce5">
            <text:p>11:20:0405006:3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style-name="ce5">
            <text:p>11:20:0405006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style-name="ce5">
            <text:p>11:20:0405006: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style-name="ce5">
            <text:p>11:20:0405006: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style-name="ce5">
            <text:p>11:20:0405006: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style-name="ce5">
            <text:p>11:20:0405006: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style-name="ce5">
            <text:p>11:20:0405006: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style-name="ce5">
            <text:p>11:20:0405006: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style-name="ce5">
            <text:p>11:20:0405006: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style-name="ce5">
            <text:p>11:20:0405006: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style-name="ce5">
            <text:p>11:20:0405006: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style-name="ce5">
            <text:p>11:20:0405006: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style-name="ce5">
            <text:p>11:20:0405006: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style-name="ce5">
            <text:p>11:20:0405006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style-name="ce5">
            <text:p>11:20:0405006: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style-name="ce5">
            <text:p>11:20:0405006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style-name="ce5">
            <text:p>11:20:0405006: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style-name="ce5">
            <text:p>11:20:0405006: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style-name="ce5">
            <text:p>11:20:0405006: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style-name="ce5">
            <text:p>11:20:0405006: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style-name="ce5">
            <text:p>11:20:0405006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style-name="ce5">
            <text:p>11:20:0405006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style-name="ce5">
            <text:p>11:20:0405006: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style-name="ce5">
            <text:p>11:20:0405006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5">
            <text:p>11:20:0405006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5">
            <text:p>11:20:0405006: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5">
            <text:p>11:20:0405006: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style-name="ce5">
            <text:p>11:20:0405006: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5">
            <text:p>11:20:0405006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5">
            <text:p>11:20:0405006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5">
            <text:p>11:20:0405006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5">
            <text:p>11:20:0405006: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5">
            <text:p>11:20:0405006: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5">
            <text:p>11:20:0405006: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style-name="ce5">
            <text:p>11:20:0405006: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5">
            <text:p>11:20:0405006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5">
            <text:p>11:20:0405006: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5">
            <text:p>11:20:0405006: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5">
            <text:p>11:20:0405006: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11:20:0405006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11:20:0405006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5">
            <text:p>11:20:0405006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11:20:0405006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11:20:0405006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11:20:0405006: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11:20:0405006: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11:20:0405006: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11:20:0405006: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5">
            <text:p>11:20:0405006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style-name="ce5">
            <text:p>11:20:0405006: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style-name="ce5">
            <text:p>11:20:0405006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style-name="ce5">
            <text:p>11:20:0405006: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5">
            <text:p>11:20:0405006: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5">
            <text:p>11:20:0405006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style-name="ce5">
            <text:p>11:20:0405006: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style-name="ce5">
            <text:p>11:20:0405006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style-name="ce5">
            <text:p>11:20:0405006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5">
            <text:p>11:20:0405006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5">
            <text:p>11:20:0405006: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style-name="ce5">
            <text:p>11:20:0405006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5">
            <text:p>11:20:0405006: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style-name="ce5">
            <text:p>11:20:0405006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style-name="ce5">
            <text:p>11:20:0405006: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style-name="ce5">
            <text:p>11:20:0405006: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style-name="ce5">
            <text:p>11:20:0405006: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style-name="ce5">
            <text:p>11:20:0405008: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style-name="ce5">
            <text:p>11:20:0407013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10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19 11 75 a5 f3 12 2c 06 d7 56 bb 96 69 b5 81 cb e9 e9 1d 85 e2 a8 7f 4c 26 24 a4 ed 7c df 27 0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6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12T08:58:53Z</meta:creation-date>
    <dc:date>2022-04-13T07:27:14Z</dc:date>
  </office:meta>
</office:document-meta>
</file>