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35</text:p>
          </table:table-cell>
          <table:table-cell table:number-columns-repeated="3" table:style-name="ce2"/>
          <table:table-cell office:value-type="string" table:style-name="ce4">
            <text:p>12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0" table:style-name="ce5">
            <text:p>1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000000:22</text:p>
          </table:table-cell>
          <table:table-cell office:value-type="string" table:style-name="ce5">
            <text:p>4185033,65</text:p>
          </table:table-cell>
          <table:table-cell office:value-type="string" table:style-name="ce5">
            <text:p>07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301001:1229</text:p>
          </table:table-cell>
          <table:table-cell office:value-type="string" table:style-name="ce5">
            <text:p>150036,88</text:p>
          </table:table-cell>
          <table:table-cell office:value-type="string" table:style-name="ce5">
            <text:p>07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9:0301001:1230</text:p>
          </table:table-cell>
          <table:table-cell office:value-type="string" table:style-name="ce5">
            <text:p>109581,08</text:p>
          </table:table-cell>
          <table:table-cell office:value-type="string" table:style-name="ce5">
            <text:p>07.04.2022</text:p>
          </table:table-cell>
          <table:table-cell office:value-type="string" table:style-name="ce5">
            <text:p>06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101001:308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3:0101001:838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5001002:130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3:0201001:871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301010:294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301010:443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5:0301010:699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6:0000000:61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6:0000000:824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6:0201001:1172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6:0201001:1173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6:0201001:1174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6:0201001:1175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6:0201001:1176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6:0201001:1177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6:0201001:1185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6:0201001:1186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6:0201001:1191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6:0201001:1192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6:0201001:1195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6:0201001:1196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6:0201001:1197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6:0201001:1198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6:0201001:1199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6:0201001:1200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6:0201001:1205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6:0201001:1206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6:0201001:1208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6:0201001:1209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6:0201001:1210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6:0201001:1211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6:0201001:1212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6:0201001:1216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6:0201001:1217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6:0201001:1219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6:0201001:1220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6:0201001:1223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6:0201001:1224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6:0201001:1225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6:0201001:1226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6:0201001:1232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6:0201001:1233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6:0201001:1234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6:0201001:1235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6:0201001:1236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6:0201001:1237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6:0201001:1240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6:0201001:1241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6:0201001:1251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6:0201001:1252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6:0201001:1253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6:0201001:1260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6:0201001:1271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6:0201001:1272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6:0201001:1273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6:0201001:1274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6:0201001:1279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6:0201001:1280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6:0201001:1282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6:0201001:1291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6:0201001:1297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6:0201001:1298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6:0201001:1304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6:0201001:1305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6:0201001:1306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6:0201001:1311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6:0201001:1313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6:0201001:1319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6:0201001:1320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6:0201001:1321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6:0201001:1322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6:0201001:1323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6:0201001:1324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6:0201001:596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6:0201001:597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6:0201001:598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6:0201001:599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6:0201001:601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6:0201001:602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6:0201001:603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6:0201001:604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6:0201001:605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6:0201001:606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6:0201001:607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6:0201001:608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6:0201001:609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6:0201001:610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6:0201001:614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6:0201001:615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6:0201001:616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6:0201001:618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6:0201001:619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6:0201001:622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6:0201001:623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6:0201001:626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6:0201001:631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6:0301001:742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8:0301002:423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18:0301002:429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20:0000000:134</text:p>
          </table:table-cell>
          <table:table-cell office:value-type="string" table:style-name="ce5">
            <text:p>07.04.2022</text:p>
          </table:table-cell>
          <table:table-cell office:value-type="string" table:number-columns-spanned="2" table:number-rows-spanned="1" table:style-name="ce9">
            <text:p>06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ce 34 24 03 dd a0 64 17 88 c3 51 82 3b c2 2a ba a7 f7 a3 4b d8 6d 8e eb 01 cc 7d f8 1f f8 93 4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4-12T08:03:02Z</meta:creation-date>
    <dc:date>2022-04-13T07:41:37Z</dc:date>
  </office:meta>
</office:document-meta>
</file>