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34</text:p>
          </table:table-cell>
          <table:table-cell table:number-columns-repeated="3" table:style-name="ce2"/>
          <table:table-cell office:value-type="string" table:style-name="ce4">
            <text:p>12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" table:style-name="ce5">
            <text:p>4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101001:20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2:0101001:20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0101001:20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2:0101001:20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2:0101001:20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2:0101001:20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2:0101001:205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2:0601001:389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5:0000000:304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5:0000000:33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5:0301010:18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5:0301010:30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5:0301010:3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5:0301010:46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5:0301010:48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5:0301010:70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5:0301024:1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5:0301024:18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5:0301024:3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5:0402058:3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8:0301001:19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8:0301001:1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8:0301002:4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8:0301002:4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8:0301002:4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8:0301002:86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8:0301002:86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8:0301002:86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9:0101001:489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9:0101001:48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9:0101001:489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9:0101001:489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9:0101001:489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9:0101001:490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9:0101001:490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9:0101001:490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9:0101001:490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9:0101001:49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9:0101001:49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000000:12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20:0000000:12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20:0000000:128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24 be c8 4b dc b8 fa 69 3c 55 ed 5e 29 a4 c1 81 f4 0d b0 3d 8d b5 00 58 8a ac 68 e7 6c 23 e7 1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4-12T09:06:33Z</meta:creation-date>
    <dc:date>2022-04-13T07:30:22Z</dc:date>
  </office:meta>
</office:document-meta>
</file>