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2</text:p>
          </table:table-cell>
          <table:table-cell table:number-columns-repeated="3" table:style-name="ce2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4464921,65</text:p>
          </table:table-cell>
          <table:table-cell office:value-type="string" table:style-name="ce5">
            <text:p>06.04.2022</text:p>
          </table:table-cell>
          <table:table-cell office:value-type="string" table:style-name="ce5">
            <text:p>05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8</text:p>
          </table:table-cell>
          <table:table-cell office:value-type="string" table:style-name="ce5">
            <text:p>39684,2</text:p>
          </table:table-cell>
          <table:table-cell office:value-type="string" table:style-name="ce5">
            <text:p>06.04.2022</text:p>
          </table:table-cell>
          <table:table-cell office:value-type="string" table:style-name="ce5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101001:12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102001:1507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102001:1510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06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2 e1 bc c4 e8 e6 3f dc 5f c7 88 6e ec 1a e5 b8 b9 33 7b 60 94 8e f7 7b 63 39 bb 88 06 22 fc b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12T06:56:42Z</meta:creation-date>
    <dc:date>2022-04-13T07:35:16Z</dc:date>
  </office:meta>
</office:document-meta>
</file>