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7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606001:49</text:p>
          </table:table-cell>
          <table:table-cell office:value-type="string" table:style-name="ce5">
            <text:p>93597,21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1401004:63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13001:90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06:702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06:703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06:704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2003:440</text:p>
          </table:table-cell>
          <table:table-cell office:value-type="string" table:style-name="ce5">
            <text:p>29.12.2021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c1 d1 1a f2 ae e2 7e 0b f6 d9 be 13 d8 7a b6 79 f2 d5 84 21 af 38 c6 ee ca b7 5c 54 dd 22 ad a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09:20:26Z</meta:creation-date>
    <dc:date>2022-01-13T07:40:29Z</dc:date>
    <meta:print-date>2022-01-11T09:20:57Z</meta:print-date>
  </office:meta>
</office:document-meta>
</file>