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76</text:p>
          </table:table-cell>
          <table:table-cell table:number-columns-repeated="3" table:style-name="ce2"/>
          <table:table-cell office:value-type="string" table:style-name="ce4">
            <text:p>11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000000:561</text:p>
          </table:table-cell>
          <table:table-cell office:value-type="string" table:style-name="ce5">
            <text:p>9505,44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000000:836</text:p>
          </table:table-cell>
          <table:table-cell office:value-type="string" table:style-name="ce5">
            <text:p>329,56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301001:489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4001002:530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000000:5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000000:58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000000:8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701001:197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801001:1224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801001:3324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801001:359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801001:359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402003:199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000000:109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101001:151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101001:180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101001:48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101001:50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101001:508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101001:509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101001:515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101001:51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6:0101001:51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6:0101001:529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6:0101001:539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6:0101001:59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8:0000000:611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8:3101001:4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8:3101001:4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8:3101001:504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9:0000000:4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000000:3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b bf 34 26 a1 39 71 8d 14 ec 0e 54 e1 8f af f9 9c 75 2d b5 39 cc 76 af 1e f0 9c d6 0e 60 34 5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1T11:28:56Z</meta:creation-date>
    <dc:date>2022-01-13T07:52:00Z</dc:date>
  </office:meta>
</office:document-meta>
</file>