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3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1373</text:p>
          </table:table-cell>
          <table:table-cell office:value-type="string" table:style-name="ce5">
            <text:p>518,9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6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848</text:p>
          </table:table-cell>
          <table:table-cell office:value-type="string" table:style-name="ce5">
            <text:p>26619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6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6001:15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3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3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801001:331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801001:360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4:0301001:172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18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701009:2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000000:61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3 3e 7e 4c 5a 75 01 92 6b e3 86 86 29 35 b2 25 15 00 5c 1c 37 3e fb c2 ef 24 72 9a f7 dd 48 e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11:17:59Z</meta:creation-date>
    <dc:date>2022-01-13T07:47:40Z</dc:date>
  </office:meta>
</office:document-meta>
</file>