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31</text:p>
          </table:table-cell>
          <table:table-cell table:number-columns-repeated="3" table:style-name="ce2"/>
          <table:table-cell office:value-type="string" table:style-name="ce4">
            <text:p>1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236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101001:284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101001:287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201001:723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739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783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792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799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201001:814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6:0201001:913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6:0201001:914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6:0201001:927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6:0201001:928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6:0301001:104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6:0401001:526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201001:70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3 bd 5d 75 e0 85 c2 ef bd 31 78 24 ec 7b e6 84 33 9a 1d e2 53 db c4 97 fc 04 f6 09 37 16 8f b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10-10T08:03:44Z</meta:creation-date>
    <dc:date>2022-10-10T09:06:46Z</dc:date>
  </office:meta>
</office:document-meta>
</file>