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28</text:p>
          </table:table-cell>
          <table:table-cell table:number-columns-repeated="3" table:style-name="ce2"/>
          <table:table-cell office:value-type="string" table:style-name="ce4">
            <text:p>10.10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809001:142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809001:255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201001:2390</text:p>
          </table:table-cell>
          <table:table-cell office:value-type="string" table:style-name="ce5">
            <text:p>04.10.2022</text:p>
          </table:table-cell>
          <table:table-cell office:value-type="string" table:number-columns-spanned="2" table:number-rows-spanned="1" table:style-name="ce9">
            <text:p>03.10.2022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a6 dc f9 a7 b0 63 b1 20 d5 f6 16 c1 44 97 a8 cf 4e 3c b1 19 28 b2 ac 14 3d 25 2c 01 4c 9d 46 84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5" table:style-name="ce2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10-10T07:54:52Z</meta:creation-date>
    <dc:date>2022-10-10T09:07:58Z</dc:date>
  </office:meta>
</office:document-meta>
</file>