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27</text:p>
          </table:table-cell>
          <table:table-cell table:number-columns-repeated="3" table:style-name="ce2"/>
          <table:table-cell office:value-type="string" table:style-name="ce4">
            <text:p>10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" table:style-name="ce5">
            <text:p>3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902001:235</text:p>
          </table:table-cell>
          <table:table-cell office:value-type="string" table:style-name="ce5">
            <text:p>70891,9</text:p>
          </table:table-cell>
          <table:table-cell office:value-type="string" table:style-name="ce5">
            <text:p>04.10.2022</text:p>
          </table:table-cell>
          <table:table-cell office:value-type="string" table:style-name="ce5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5902001:306</text:p>
          </table:table-cell>
          <table:table-cell office:value-type="string" table:style-name="ce5">
            <text:p>70470,76</text:p>
          </table:table-cell>
          <table:table-cell office:value-type="string" table:style-name="ce5">
            <text:p>04.10.2022</text:p>
          </table:table-cell>
          <table:table-cell office:value-type="string" table:style-name="ce5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5907001:45</text:p>
          </table:table-cell>
          <table:table-cell office:value-type="string" table:style-name="ce5">
            <text:p>70319,08</text:p>
          </table:table-cell>
          <table:table-cell office:value-type="string" table:style-name="ce5">
            <text:p>04.10.2022</text:p>
          </table:table-cell>
          <table:table-cell office:value-type="string" table:style-name="ce5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402002:177</text:p>
          </table:table-cell>
          <table:table-cell office:value-type="string" table:style-name="ce5">
            <text:p>40273,64</text:p>
          </table:table-cell>
          <table:table-cell office:value-type="string" table:style-name="ce5">
            <text:p>04.10.2022</text:p>
          </table:table-cell>
          <table:table-cell office:value-type="string" table:style-name="ce5">
            <text:p>03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603001:238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5605001:115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5901001:250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5904001:183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5904001:196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5904001:303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5904001:350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5909002:140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4:5913001:77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4:6001001:111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4:6001001:112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4:6003001:13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4:6003001:50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4:6006001:51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4:6007001:87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4:6101001:4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4:6101002:145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4:6101002:190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4:6103001:257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4:6103001:328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4:6104001:319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4:6104001:416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4:6105001:44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5:0000000:76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5:0204001:518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5:0606001:775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5:0606001:776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5:0606001:781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5:0606001:782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5:0606001:783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5:0606001:805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5:0606001:806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5:0606001:808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5:0809001:132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0:0701001:2149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0:0701001:2150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3:0201001:873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4 20 35 24 76 6a 03 da af 69 f3 c0 ac 7c ef ef 21 25 6f e0 93 e7 f6 60 99 45 ae 0d af 3d 53 99 4e 9d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10-10T09:52:35Z</meta:creation-date>
    <dc:date>2022-10-10T10:11:13Z</dc:date>
  </office:meta>
</office:document-meta>
</file>