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6</text:p>
          </table:table-cell>
          <table:table-cell table:number-columns-repeated="3" table:style-name="ce2"/>
          <table:table-cell office:value-type="string" table:style-name="ce4">
            <text:p>10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6001:11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2010:1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2010:120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2010:2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2010:3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2010: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2010: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2010: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2010:9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3001:101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3001:102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3001:103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3001:10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3001:105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3001:10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3001:10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3001:10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3001:110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3001:111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3001:112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3001:113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3001:11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3001:115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3001:11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3001:11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3001:119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3001:13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3001:135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3001:13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3001:13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3001:13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3001:40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3001:6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3001:6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3001:6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3001:69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3001:70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3001:71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3001:73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3001:7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3001:75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3001:7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3001:7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3001:7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3001:79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3001:80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3001:81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3001:83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3001:8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3001:85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3001:8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3001:8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3001:8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3001:89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3001:90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3001:91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3001:92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3001:93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3001:94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3001:95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3001:96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3001:97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3001:98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3001:99</text:p>
          </table:table-cell>
          <table:table-cell office:value-type="date" office:date-value="2022-08-08T00:00:00" table:style-name="ce7">
            <text:p>08.08.2022</text:p>
          </table:table-cell>
          <table:table-cell office:value-type="string" table:number-columns-spanned="2" table:number-rows-spanned="1" table:style-name="ce10">
            <text:p>06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63 9e 81 cc 38 90 65 a3 8d f3 cb 9f 2d 42 b0 f5 62 36 7e 7b ba c1 c6 47 c5 74 1a a1 fa 5b 65 9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0T08:10:30Z</meta:creation-date>
    <dc:date>2022-08-10T11:09:30Z</dc:date>
    <meta:print-date>2022-08-10T11:09:16Z</meta:print-date>
  </office:meta>
</office:document-meta>
</file>