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778</text:p>
          </table:table-cell>
          <table:table-cell table:number-columns-repeated="3" table:style-name="ce2"/>
          <table:table-cell office:value-type="string" table:style-name="ce4">
            <text:p>29.12.2021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5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201001:1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000000:1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1001:348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1001:3568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1001:383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1001:3831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3832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1001:3839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3840</text:p>
          </table:table-cell>
          <table:table-cell office:value-type="string" table:style-name="ce5">
            <text:p>10.01.2022</text:p>
          </table:table-cell>
          <table:table-cell office:value-type="string" table:number-columns-spanned="2" table:number-rows-spanned="1" table:style-name="ce9">
            <text:p>28.12.2021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1 47 69 d0 1d 72 4c ba a9 61 c8 63 ab 69 7b c0 1c 99 ce 11 65 fa 55 05 0e f2 62 6f dc 6a f3 c6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0T08:01:52Z</meta:creation-date>
    <dc:date>2022-01-10T12:33:19Z</dc:date>
    <meta:print-date>2022-01-10T08:07:28Z</meta:print-date>
  </office:meta>
</office:document-meta>
</file>