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5</text:p>
          </table:table-cell>
          <table:table-cell table:number-columns-repeated="3" table:style-name="ce2"/>
          <table:table-cell office:value-type="string" table:style-name="ce4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2992</text:p>
          </table:table-cell>
          <table:table-cell office:value-type="string" table:style-name="ce5">
            <text:p>565025,0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05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801001:305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801001:317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801001:318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801001:3185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801001:319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801001:330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34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334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801001:361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801001:362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801001:362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362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362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3625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801001:363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801001:363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801001:3635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801001:363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801001:363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801001:3638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801001:363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801001:364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801001:364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801001:364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801001:364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801001:364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801001:364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801001:3648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0:0801001:365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801001:365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801001:365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801001:365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801001:365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0:0801001:366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0:0801001:366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0:0801001:370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2:0000000:5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4:0101001:19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4:0101001:19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4:0101001:35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4:0101001:368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4:0101001:37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4:0101001:37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201001:1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9:0501001:115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1001:231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1001:2317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d 21 31 89 fd 01 37 e5 c9 a4 c2 3a f0 82 81 b7 46 47 ff 89 d7 b9 10 68 05 cc 63 0d 6d d4 19 f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0T07:37:04Z</meta:creation-date>
    <dc:date>2022-01-10T12:31:05Z</dc:date>
  </office:meta>
</office:document-meta>
</file>