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772</text:p>
          </table:table-cell>
          <table:table-cell table:number-columns-repeated="3" table:style-name="ce2"/>
          <table:table-cell office:value-type="string" table:style-name="ce4">
            <text:p>10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2" table:style-name="ce5">
            <text:p>5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40730148578,6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301010:764</text:p>
          </table:table-cell>
          <table:table-cell office:value-type="string" table:style-name="ce5">
            <text:p>106861,25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4.12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8:0000000:97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8:0101001:6484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8:0101001:6513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8:0101001:6540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8:0101001:6541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0:0701001:1911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0:0701001:1948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0:0701001:1949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0:0701001:1953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0:0701001:1961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0:0701001:1964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0:0701001:1990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0:0701001:1991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0:0701001:1992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0:0701001:1993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0:0701001:1994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0:0701001:2006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0:0701001:2133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0:0701001:2153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0:0701001:2154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0:0701001:2155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0:0701001:2156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0:0701001:2157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0:0701001:2158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0:0701001:2159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0:0701001:2160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0:0701001:2161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0:0701001:2162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0:0701001:2163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0:0701001:2164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0:0701001:2174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0:0701001:2175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0:0701001:2178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0:0701001:2179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0:0801001:3178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0:0801001:3179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0:0801001:3186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0:0801001:3257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0:0801001:3306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0:0801001:3644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0:0801001:3646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0:0801001:3648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0:0801001:3650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0:0801001:3651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0:0801001:3655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0:0801001:3661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0:0801001:3664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0:0801001:3665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7:0201001:10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9:0501001:1155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20:0401001:2175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20:0401001:2317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5a 78 47 5e 00 c9 d8 13 b5 c8 f7 2d 33 e9 bc 6d a8 0e 18 b4 9e b9 62 f7 c0 6f 03 8f 29 52 db 5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10T07:22:10Z</meta:creation-date>
    <dc:date>2022-01-10T12:16:32Z</dc:date>
  </office:meta>
</office:document-meta>
</file>