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74</text:p>
          </table:table-cell>
          <table:table-cell table:number-columns-repeated="3" table:style-name="ce2"/>
          <table:table-cell office:value-type="string" table:style-name="ce4">
            <text:p>09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4901005:218</text:p>
          </table:table-cell>
          <table:table-cell office:value-type="string" table:style-name="ce5">
            <text:p>4541,57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4901005:36</text:p>
          </table:table-cell>
          <table:table-cell office:value-type="string" table:style-name="ce5">
            <text:p>470600,33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301001:1006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401001:6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13 38 7d 29 80 c5 e3 9f 6b c5 fd 9a c4 06 dc 86 e9 e8 2f d1 c2 03 e6 fa 3b ff 3d 26 8f 12 54 4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09T06:47:12Z</meta:creation-date>
    <dc:date>2022-09-09T08:35:13Z</dc:date>
    <meta:print-date>2022-09-09T08:34:17Z</meta:print-date>
  </office:meta>
</office:document-meta>
</file>