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73</text:p>
          </table:table-cell>
          <table:table-cell table:number-columns-repeated="3" table:style-name="ce2"/>
          <table:table-cell office:value-type="string" table:style-name="ce4">
            <text:p>0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201001:290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2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1225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301001:1226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301001:1232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9:0301001:123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9:0301001:1235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9:0301001:1242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9:0301001:124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9:0301001:1248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9:0301001:958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9:0301001:991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9:0301001:992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0000000:2741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3:0201001:35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3:0201001:574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3:0201001:858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000000:64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9:0000000:14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9:0301001:4477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7 97 b4 f9 b9 6d 06 0b 4a 00 a0 9a 11 30 17 54 7e 50 f9 0a 12 90 2b 75 2a cf 8d 53 da 74 30 8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9T06:30:38Z</meta:creation-date>
    <dc:date>2022-09-09T08:23:36Z</dc:date>
  </office:meta>
</office:document-meta>
</file>