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9</text:p>
          </table:table-cell>
          <table:table-cell table:number-columns-repeated="3" table:style-name="ce2"/>
          <table:table-cell office:value-type="string" table:style-name="ce4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5">
            <text:p>7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1901002:32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401001:1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401001:2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401001:2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9401001: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9801005:20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000000:23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13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14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15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206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25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275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292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296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324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454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563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582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584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617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644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2:0000000:12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2:0000000:12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3:0101001:19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3:0301001:36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000000:1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000000:2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000000:3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000000:54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000000:54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000000:55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000000:55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000000:56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000000:56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000000:64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000000:78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000000:79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000000:79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000000:79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101001:15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201001:3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301001:33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301001:37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301001:77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301001:77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401001:133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8:0000000:7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8:0000000:9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8:0101001:10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8:0301001:20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8:0301001:20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8:0301001:20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8:0301001:23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8:0301002:83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8:3101001:103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8:3101001:103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8:3101001:103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8:3101001:103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8:3101001:109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8:3101001:109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8:3101001:109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000000: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000000:1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000000:2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000000:34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000000:34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000000:3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9:0000000:3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9:0000000: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9:0000000:4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000000:45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000000:4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000000:4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9 25 54 94 4f 08 dc 78 b8 8b 31 36 cb ff 41 7c f8 fd eb 3c db 03 36 14 9c db 58 a2 e9 e3 ed 4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9T07:56:29Z</meta:creation-date>
    <dc:date>2022-03-10T06:22:02Z</dc:date>
  </office:meta>
</office:document-meta>
</file>