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56</text:p>
          </table:table-cell>
          <table:table-cell table:number-columns-repeated="3" table:style-name="ce2"/>
          <table:table-cell office:value-type="string" table:style-name="ce4">
            <text:p>09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" table:style-name="ce5">
            <text:p>4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000000:34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000000:36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101001:114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201001:14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301001:28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301001:31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119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2071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31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3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7:0101001:126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7:0101001:24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7:0102001:134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7:0102001:1477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7:0102001:1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7:0102001:1573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7:0102001:53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7:0102001:789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7:0102001:799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7:0102001:97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7:0201002:56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7:0201002:568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7:0201002:644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7:0201002:65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7:0201002:66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7:0201002:663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7:0201002:678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7:0201002:68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7:0201002:686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7:0201002:711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7:0201002:721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7:0201002:797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7:0201002:804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7:0301001:1580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7:0301001:1904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7:0301001:190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7:0301001:2025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7:0301001:2027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7:0301002:532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7:0302001:1187</text:p>
          </table:table-cell>
          <table:table-cell office:value-type="string" table:style-name="ce5">
            <text:p>03.03.2022</text:p>
          </table:table-cell>
          <table:table-cell office:value-type="string" table:number-columns-spanned="2" table:number-rows-spanned="1" table:style-name="ce9">
            <text:p>02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b7 4f 02 d5 9b 09 79 96 b2 67 7a be 6f 1e 98 3d fb b1 27 67 80 c6 68 78 59 9a 1d bc 19 1f fb 57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09T07:43:17Z</meta:creation-date>
    <dc:date>2022-03-10T06:19:44Z</dc:date>
  </office:meta>
</office:document-meta>
</file>