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4</text:p>
          </table:table-cell>
          <table:table-cell table:number-columns-repeated="3" table:style-name="ce2"/>
          <table:table-cell office:value-type="string" table:style-name="ce4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301001:62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1002:71</text:p>
          </table:table-cell>
          <table:table-cell office:value-type="float" office:value="48070" table:style-name="ce5">
            <text:p>48070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3001:266</text:p>
          </table:table-cell>
          <table:table-cell office:value-type="string" table:style-name="ce5">
            <text:p>89347,3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39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6001003:23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08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000000:14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5008:76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3 d3 b0 2d e1 a6 ec b1 56 be e3 bd 67 de 85 d5 39 a4 53 1d ac 91 43 6e 97 1c c9 c1 f7 b7 cc 8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9T08:40:07Z</meta:creation-date>
    <dc:date>2022-03-10T06:27:17Z</dc:date>
  </office:meta>
</office:document-meta>
</file>