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1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40</text:p>
          </table:table-cell>
          <table:table-cell office:value-type="string" table:style-name="ce5">
            <text:p>42433,01</text:p>
          </table:table-cell>
          <table:table-cell office:value-type="string" table:style-name="ce5">
            <text:p>02.03.2022</text:p>
          </table:table-cell>
          <table:table-cell office:value-type="string" table:style-name="ce5">
            <text:p>0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357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2.03.2022</text:p>
          </table:table-cell>
          <table:table-cell office:value-type="string" table:style-name="ce5">
            <text:p>0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358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2.03.2022</text:p>
          </table:table-cell>
          <table:table-cell office:value-type="string" table:style-name="ce5">
            <text:p>0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3001:61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3001:61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09:22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28:36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28:36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28:47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29:36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7 a9 2f cc 41 74 b1 7e b3 ce ae ed bf bf c0 d3 c8 33 3a a6 77 08 5a 65 ce f5 31 67 4d 72 b7 a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8:27:24Z</meta:creation-date>
    <dc:date>2022-03-10T06:24:53Z</dc:date>
  </office:meta>
</office:document-meta>
</file>