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50</text:p>
          </table:table-cell>
          <table:table-cell table:number-columns-repeated="3" table:style-name="ce2"/>
          <table:table-cell office:value-type="string" table:style-name="ce4">
            <text:p>09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000000:419</text:p>
          </table:table-cell>
          <table:table-cell office:value-type="string" table:style-name="ce5">
            <text:p>47102,85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7:0401006:335</text:p>
          </table:table-cell>
          <table:table-cell office:value-type="string" table:style-name="ce5">
            <text:p>27230,85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7:0401006:336</text:p>
          </table:table-cell>
          <table:table-cell office:value-type="string" table:style-name="ce5">
            <text:p>4785,15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3:0101001:1237</text:p>
          </table:table-cell>
          <table:table-cell office:value-type="string" table:style-name="ce5">
            <text:p>82618,47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1001:4063</text:p>
          </table:table-cell>
          <table:table-cell office:value-type="float" office:value="255312" table:style-name="ce5">
            <text:p>255312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905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501001:182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10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000000:2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000000:3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000000:4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000000:4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000000:4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000000:5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000000:5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1002:28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1002:28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201002: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201002: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201002: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204001:10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204001:20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204001:34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190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207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2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3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3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402050:30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402050:30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402050:30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402050:30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6:0201001:4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301001:82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000000:2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000000:2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000000:2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000000:2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000000:3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000000:5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000000:5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000000:5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23 8d 3f a3 de 2c e0 f6 a4 8f 09 f0 e9 b0 ce a4 2f 86 df 51 df 7c 57 d2 37 eb 49 19 d1 47 6a 5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9T07:26:33Z</meta:creation-date>
    <dc:date>2022-03-10T06:10:29Z</dc:date>
  </office:meta>
</office:document-meta>
</file>