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04</text:p>
          </table:table-cell>
          <table:table-cell table:number-columns-repeated="3" table:style-name="ce2"/>
          <table:table-cell office:value-type="string" table:style-name="ce4">
            <text:p>09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5">
            <text:p>1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101001:16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201001:30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000000:6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102001:153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102001:160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7:0102001:173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7:0102001:175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7:0102001:178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7:0102001:178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102001:178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7:0102001:178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7:0102001:179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7:0102001:79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301002:73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302001:311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7:0302001:47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8:0000000:7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9:0501001:114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9:0501001:70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1001:379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404002:21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407011:29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407011:29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7011:29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7011:29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7011:29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7011:30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7011:30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7011:30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7011:30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7011:30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7011:30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7011:30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7011:30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7011:30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7011:30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7011:33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7011:33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7011:33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7011:33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407011:33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407011:33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407011:33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407011:65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407011:65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407011:65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7011:65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407011:66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407011:66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7011:66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7011:66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7011:66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7011:66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407011:66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407011:66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407011:67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407011:67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407011:67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407011:67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407011:67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407011:68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407011:68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407011:68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407011:68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407026:3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407026:3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407026:3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407026:4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407026:4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407026:5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407026:5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407026:5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407026:5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407026:5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407026:5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407026:5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407026:5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407026:5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407026:6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407026:6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407027: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407027:5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407027:5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407027:6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20:0407027:6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20:0407027:7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20:0407027:7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20:0407027:7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20:0407027:73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20:0407027:74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20:0407027:75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20:0407027:76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20:0407027:77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20:0407027:7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20:0407027:7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20:0407027:80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20:0407027:81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20:0407027:82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20:0407027:89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20:0601002:38</text:p>
          </table:table-cell>
          <table:table-cell office:value-type="string" table:style-name="ce5">
            <text:p>08.02.2022</text:p>
          </table:table-cell>
          <table:table-cell office:value-type="string" table:number-columns-spanned="2" table:number-rows-spanned="1" table:style-name="ce9">
            <text:p>07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c6 38 b8 ca b7 28 b0 bb e3 61 d0 d4 f2 af 8d 08 5b ff a8 4b cb 65 21 74 ec d2 64 78 e0 03 ea 3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2-02-09T06:51:57Z</meta:creation-date>
    <dc:date>2022-02-10T09:32:44Z</dc:date>
  </office:meta>
</office:document-meta>
</file>