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03</text:p>
          </table:table-cell>
          <table:table-cell table:number-columns-repeated="3" table:style-name="ce2"/>
          <table:table-cell office:value-type="string" table:style-name="ce4">
            <text:p>09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0" table:style-name="ce5">
            <text:p>34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7:0102001:131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102001:131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102001:132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102001:133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102001:133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102001:133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7:0102001:13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102001:133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102001:150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102001:151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102001:152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102001:152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102001:153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102001:156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102001:157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102001:158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102001:171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102001:171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102001:172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102001:173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102001:173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102001:17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102001:173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102001:174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102001:174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102001:174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102001:174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102001:174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2001:174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102001:174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102001:174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102001:174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102001:175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176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177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177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1:177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2:19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2:19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2:19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2:20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102002:4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102002:4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102002:4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102002:5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102002:5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102002:5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102002:7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102002:7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301001:12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301001:183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301001:184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301001:184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301001:184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301001:184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301001:184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301001:184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301001:185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301001:185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7:0301001:185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301001:185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7:0301001:185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7:0301001:185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7:0301001:185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301001:185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7:0301001:185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7:0301001:186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7:0301001:186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7:0301001:186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7:0301001:186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7:0301001:186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7:0301001:18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7:0301001:186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7:0301001:186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7:0301001:187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7:0301001:187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7:0301001:187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7:0301001:187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7:0301001:187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7:0301001:187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7:0301001:187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7:0301001:187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7:0301001:187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7:0301001:188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7:0301001:188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7:0301001:188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7:0301001:188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7:0301001:188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7:0301001:188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7:0301001:188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7:0301001:188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7:0301001:188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7:0301001:189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7:0301001:189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7:0301001:189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7:0301001:189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7:0301001:189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7:0301001:189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7:0301001:189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7:0301001:189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7:0301001:189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7:0301001:190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7:0301001:190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7:0301001:190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7:0301001:190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7:0301001:190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7:0301001:190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7:0301001:190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7:0301001:191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7:0301001:191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7:0301001:191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7:0301001:191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7:0301001:191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7:0301001:192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7:0301001:193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7:0301001:193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7:0301001:194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7:0301001:194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7:0301001:194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7:0301001:194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7:0301001:194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7:0301001:194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7:0301001:194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7:0301001:194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7:0301001:194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7:0301001:195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7:0301001:195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7:0301001:195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7:0301001:195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7:0301001:195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7:0301001:195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7:0301001:195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7:0301001:195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7:0301001:195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7:0301001:196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7:0301001:196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7:0301001:196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7:0301001:196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7:0301001:196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7:0301001:19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7:0301001:196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7:0301001:196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7:0301001:196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7:0301001:197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7:0301001:197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7:0301001:197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7:0301001:197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7:0301001:197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7:0301001:197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7:0301001:197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7:0301001:197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7:0301001:197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7:0301001:198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7:0301001:198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7:0301001:198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7:0301001:198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7:0301001:198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7:0301001:198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7:0301001:198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7:0301001:198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7:0301001:198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7:0301001:199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7:0301001:199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7:0301001:199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7:0301001:199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7:0301001:199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7:0301001:199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7:0301001:199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7:0301001:199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7:0301001:199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7:0301001:200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7:0301001:200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7:0301001:20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7:0301001:204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7:0301001:204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7:0301002:58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7:0301002:58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7:0301002:59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7:0301002:59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7:0301002:59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7:0301002:59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7:0301002:59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7:0301002:59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7:0301002:59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7:0301002:59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7:0301002:60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7:0301002:60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7:0301002:60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7:0301002:60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7:0301002:60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7:0301002:60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7:0301002:60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7:0301002:61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7:0301002:61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7:0301002:61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7:0301002:61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7:0302001:12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7:0302001:13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7:0302001:13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7:0302001:131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7:0302001:203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7:0302001:209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7:0302001:209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7:0302001:209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7:0302001:209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7:0302001:209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7:0302001:209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7:0302001:210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7:0302001:210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7:0302001:210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7:0302001:210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7:0302001:210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7:0302001:210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7:0302001:210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7:0302001:210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7:0302001:210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7:0302001:211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7:0302001:211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7:0302001:211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7:0302001:211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7:0302001:211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7:0302001:211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7:0302001:211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7:0302001:211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7:0302001:211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7:0302001:211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17:0302001:212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17:0302001:212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17:0302001:212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17:0302001:212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17:0302001:212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17:0302001:212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17:0302001:212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17:0302001:212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17:0302001:212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17:0302001:212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17:0302001:213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17:0302001:213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17:0302001:213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17:0302001:213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17:0302001:213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17:0302001:213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17:0302001:213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17:0302001:21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17:0302001:213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17:0302001:214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17:0302001:214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17:0302001:214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17:0302001:214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17:0302001:214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17:0302001:214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17:0302001:214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17:0302001:214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17:0302001:214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17:0302001:214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17:0302001:215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17:0302001:215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17:0302001:215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17:0302001:215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17:0302001:215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17:0302001:215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17:0302001:215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17:0302001:215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17:0302001:215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17:0302001:215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17:0302001:216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17:0302001:216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17:0302001:216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17:0302001:216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17:0302001:216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17:0302001:216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17:0302001:21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17:0302001:216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17:0302001:216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17:0302001:216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17:0302001:217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17:0302001:217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17:0302001:217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17:0302001:217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17:0302001:217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17:0302001:217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17:0302001:217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17:0302001:217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17:0302001:217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17:0302001:218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17:0302001:218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17:0302001:218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17:0302001:218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17:0302001:218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17:0302001:218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17:0302001:218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17:0302001:218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17:0302001:218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17:0302001:218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17:0302001:219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17:0302001:219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17:0302001:219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17:0302001:219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17:0302001:219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17:0302001:219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17:0302001:219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17:0302001:256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18:0301002:41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19:0501001:115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19:0501001:115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19:0501001:122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19:0501001:12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19:0501001:94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19:0501001:95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19:0501001:95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19:0501001:99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19:0601001:111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19:0601001:111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19:0601001:112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19:0601001:116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19:0601001:118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19:0601001:119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19:0601001:23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19:0601001:29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19:0601001:86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19:0601001:8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19:0601001:88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19:0601001:88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19:0601001:89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19:0601001:90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19:0601001:90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19:0601001:91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19:0601001:93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19:0601001:93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19:0601001:93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19:0601001:95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19:0601001:9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19:0601001:97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19:0601001:98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20:0201001:383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fb 75 af fd ed 0d ef 49 41 c8 39 b6 e6 10 14 36 d1 c1 d0 31 42 74 b5 5e 8b 39 c3 e9 59 77 a8 f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2-02-09T06:35:38Z</meta:creation-date>
    <dc:date>2022-02-10T09:29:54Z</dc:date>
  </office:meta>
</office:document-meta>
</file>