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97</text:p>
          </table:table-cell>
          <table:table-cell table:number-columns-repeated="3" table:style-name="ce2"/>
          <table:table-cell office:value-type="string" table:style-name="ce4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201001:870</text:p>
          </table:table-cell>
          <table:table-cell office:value-type="string" table:style-name="ce5">
            <text:p>38745,7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29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56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8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59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801001:359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60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601001:352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601001:353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301010:39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301010:39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16:29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000000: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000000:2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000000:5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000000:5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000000:59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000000:59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000000:59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000000:59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000000:6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000000:6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000000:6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000000:6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000000:7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1001:12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1001:1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1001:2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1002:30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02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02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03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03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03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03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03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03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03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03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04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04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04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04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1:104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102001:104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102001:105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102001:105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102001:105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102001:105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102001:106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102001:106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102001:106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102001:106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102001:106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102001:106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102001:106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102001:107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102001:107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102001:107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102001:107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102001:107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102001:107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102001:107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102001:107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102001:108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102001:108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102001:108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102001:108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102001:108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102001:108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102001:108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102001:108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102001:108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102001:109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102001:109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102001:109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102001:109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102001:109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102001:109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102001:110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102001:110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102001:110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102001:110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102001:111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102001:111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102001:111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102001:111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102001:111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102001:111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102001:111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102001:111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102001:112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102001:112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102001:112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102001:112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102001:112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102001:112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102001:113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102001:113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102001:113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102001:113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102001:113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102001:113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102001:113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102001:116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102001:116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102001:117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102001:119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102001:119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102001:120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102001:121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102001:123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102001:124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102001:130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102001:130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102001:1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102001:152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102001:157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7:0102001:174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7:0102001:175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7:0102001:178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7:0102001:178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7:0102001:178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7:0102001:178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7:0102002:2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7:0102002:2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7:0102002:2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7:0102002:3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7:0102002:3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7:0102002:3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7:0102002:3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7:0102002:3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7:0102002:3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7:0102002:4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7:0102002:4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7:0102002:7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7:0201002:100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7:0201002:56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7:0201002:56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7:0201002:56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7:0201002:64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7:0201002:65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7:0201002:66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7:0201002:66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7:0201002:67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7:0201002:67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7:0201002:67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7:0201002:68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7:0201002:68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7:0201002:68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7:0201002:71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7:0201002:72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7:0201002:75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7:0201002:79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7:0201002:80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7:0201002:80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7:0201002:80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7:0201002:81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7:0201002:838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7:0201002:95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7:0301001:202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7:0301001:215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7:0301001: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7:0301002:531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7:0301002:53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7:0301002:559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7:0301002:61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7:0302001:10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7:0302001:1187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7:0302001:1220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7:0302001:1365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7:0302001:150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7:0302001:192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7:0302001:193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7:0302001:2936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7:0302001:3113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7:0302001:642</text:p>
          </table:table-cell>
          <table:table-cell office:value-type="string" table:style-name="ce5">
            <text:p>04.02.2022</text:p>
          </table:table-cell>
          <table:table-cell office:value-type="string" table:number-columns-spanned="2" table:number-rows-spanned="1" table:style-name="ce9">
            <text:p>03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d ee d0 3f d0 23 49 c2 0a 5f fd 96 66 18 1a 62 46 51 e8 ea dc 0e 07 b5 95 01 ec bc 06 4f 99 6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02-09T06:41:51Z</meta:creation-date>
    <dc:date>2022-02-10T09:31:14Z</dc:date>
  </office:meta>
</office:document-meta>
</file>