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95</text:p>
          </table:table-cell>
          <table:table-cell table:number-columns-repeated="3" table:style-name="ce2"/>
          <table:table-cell office:value-type="string" table:style-name="ce4">
            <text:p>08.08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82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302001:136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302001:193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302001:291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a 92 88 a0 af 85 c4 58 53 55 9d 1d aa 76 08 e2 3d 4c 67 3e 2a 57 06 54 e7 a4 93 5a 14 9c d7 d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8T07:46:49Z</meta:creation-date>
    <dc:date>2022-08-08T08:34:41Z</dc:date>
    <meta:print-date>2022-08-08T08:32:27Z</meta:print-date>
  </office:meta>
</office:document-meta>
</file>