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94</text:p>
          </table:table-cell>
          <table:table-cell table:number-columns-repeated="3" table:style-name="ce2"/>
          <table:table-cell office:value-type="string" table:style-name="ce4">
            <text:p>08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301001:513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50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701001:194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402057:32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302001:2908</text:p>
          </table:table-cell>
          <table:table-cell office:value-type="string" table:style-name="ce5">
            <text:p>05.08.2022</text:p>
          </table:table-cell>
          <table:table-cell office:value-type="string" table:number-columns-spanned="2" table:number-rows-spanned="1" table:style-name="ce9">
            <text:p>0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c be c7 da 02 fd 40 a2 e3 91 62 5a 36 92 2b bd a7 9a 49 e4 6f fa 98 e5 30 fc 16 69 65 0c 89 e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8T07:34:46Z</meta:creation-date>
    <dc:date>2022-08-08T08:30:09Z</dc:date>
  </office:meta>
</office:document-meta>
</file>